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raamkozijnen aan Rijksstraatweg te Buu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vervangen van de raamkozijnen (Bouwen, Rijksmonumenten (regulier)), Rijksstraatweg, in Buurmalsen (04-12-2023) (geen bezwaar mogelijk), ODR231528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26932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932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932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5289</meta:user-defined>
    <dc:language>nl</dc:language>
    <meta:user-defined meta:name="OVERHEIDop.locatietype/OVERHEIDop.gebiedsmarkering">Weg</meta:user-defined>
    <meta:user-defined meta:name="DC.title">Aanvraag vergunning voor het vervangen van de raamkozijnen aan Rijksstraatweg te Buurmalsen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6932</meta:user-defined>
    <meta:user-defined meta:name="OVERHEIDop.GmbID/DC.identifier">gmb-2023-526932</meta:user-defined>
    <meta:user-defined meta:name="OVERHEIDop.versieInformatie"/>
  </office:meta>
</office:document-meta>
</file>