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(school)carnavalsoptocht op 17 februari 2023 voor Basisschool ’t Kempke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meldingen</text:span>
          </text:p>
            <text:p text:style-name="last-al">Het volgende evenementen is bij ons gemeld: Basisschool ’t Kempke voor het organiseren van een (school)carnavalsoptocht op 17 februari 2023 van 11.00 tot 13.00 uur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69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9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(school)carnavalsoptocht op 17 februari 2023 voor Basisschool ’t Kempke te Sint Odiliënberg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693</meta:user-defined>
    <meta:user-defined meta:name="OVERHEIDop.GmbID/DC.identifier">gmb-2023-52693</meta:user-defined>
    <meta:user-defined meta:name="OVERHEIDop.versieInformatie"/>
  </office:meta>
</office:document-meta>
</file>