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248619 - kadastraal perceel LEU00-E-307 Botsestraat 14 b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LEU00-E-307 Botsestraat 14 b Leuth</text:p>
            <text:p text:style-name="common-al">Omschrijving : bouwen van een nieuwe bedrijfsruimte</text:p>
            <text:p text:style-name="common-al">Datum ontvangst : 7 december 2023</text:p>
            <text:p text:style-name="common-al"/>
            <text:p text:style-name="common-al"/>
            <text:p text:style-name="common-al">Zaaknummer ODRN : W.Z23.10911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6925</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25</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25</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Gemeente Berg en Dal– aanvraag omgevingsvergunning – OLO 8248619 - kadastraal perceel LEU00-E-307 Botsestraat 14 b Leuth</meta:user-defined>
    <meta:user-defined meta:name="DCTERMS.W3CDTF/DCTERMS.available">2023-12-11</meta:user-defined>
    <meta:user-defined meta:name="DCTERMS.W3CDTF/OVERHEIDop.jaargang">2023</meta:user-defined>
    <meta:user-defined meta:name="OVERHEIDop.publicationIssue">526925</meta:user-defined>
    <meta:user-defined meta:name="OVERHEIDop.GmbID/DC.identifier">gmb-2023-526925</meta:user-defined>
    <meta:user-defined meta:name="OVERHEIDop.versieInformatie"/>
  </office:meta>
</office:document-meta>
</file>