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schoolgebouw en het aanleggen van een uitweg aan Jeugdlaan (BEE03 E 3964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schoolgebouw en het aanleggen van een uitweg (Bouwen, Uitweg), Jeugdlaan (BEE03 E 3964), in Beesd (30-11-2023) (geen bezwaar mogelijk), ODR23151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92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2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2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1516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de bouw van een schoolgebouw en het aanleggen van een uitweg aan Jeugdlaan (BEE03 E 3964) te Bees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922</meta:user-defined>
    <meta:user-defined meta:name="OVERHEIDop.GmbID/DC.identifier">gmb-2023-526922</meta:user-defined>
    <meta:user-defined meta:name="OVERHEIDop.versieInformatie"/>
  </office:meta>
</office:document-meta>
</file>