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Oud Aa 10, Breukelen - Perceel Breukelen (BKL09) L 1030 &amp; L 1032  - De aanleg van drie laagspanning elektra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december 2023</text:p>
            <text:p text:style-name="common-al">Zaaknummer: Z2023-00001803</text:p>
            <text:p text:style-name="common-al">U kunt bezwaar maken tot en met 18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692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2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2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3</meta:user-defined>
    <meta:user-defined meta:name="DCTERMS.abstract">Betreft: Beschikking op aanvraag op locatie nabij Oud Aa 10, Breukelen - Perceel Breukelen (BKL09) L 1030 &amp; L 103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nabij Oud Aa 10, Breukelen - Perceel Breukelen (BKL09) L 1030 &amp; L 1032  - De aanleg van drie laagspanning elektra kabels</meta:user-defined>
    <meta:user-defined meta:name="OVERHEIDop.datumEindeReactietermijn">2024-01-18</meta:user-defined>
    <meta:user-defined meta:name="OVERHEIDop.terinzageleggingBG">https://jeleefomgeving.nl/inzien/823214527/90be6c6e-94e7-11ee-8161-005056011332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921</meta:user-defined>
    <meta:user-defined meta:name="OVERHEIDop.GmbID/DC.identifier">gmb-2023-526921</meta:user-defined>
    <meta:user-defined meta:name="OVERHEIDop.versieInformatie"/>
  </office:meta>
</office:document-meta>
</file>