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Kleine kernen Noord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het ontwerpbestemmingsplan Kleine kernen Noord 2023 ter inzage wordt gelegd. </text:p>
            <text:p text:style-name="common-al">
            <text:span text:style-name="nadrukvet">Correctie Inzagetermijn</text:span>
          </text:p>
            <text:p text:style-name="common-al">De terinzagelegging van het ontwerp bestemmingsplan is eerder gepubliceerd op 29 november 2023. Gebleken is dat het plan niet geraadpleegd kon worden via ruimtelijkeplannen.nl. Om deze reden wordt de terinzagelegging opnieuw gestart en de ter inzagelegging  van het ontwerpbestemmingsplan opnieuw gepubliceerd.</text:p>
            <text:p text:style-name="common-al">
            <text:span text:style-name="nadrukvet">Het plan</text:span>
          </text:p>
            <text:p text:style-name="common-al">Het plangebied bestaat uit de kleine kernen Ansen, Berghuizen, Echten, Koekangerveld en Oosteinde. Het betreft een actualisering van het oude bestemmingsplan Kleine kernen noord uit 2013. Er vinden geen nieuwe ontwikkelingen plaats.</text:p>
            <text:p text:style-name="common-al">Ter inzage</text:p>
            <text:p text:style-name="common-al">Het ontwerpbestemmingsplan met bijbehorende stukken, ligt van 14 december 2023 tot en met 24 januari 2024 ter inzage. Inzien kan via:</text:p>
            <text:list text:style-name="id1-3-2-1-1-8">
              <text:list-item text:style-override="id1-3-2-1-1-8-1">
                <text:number>1.</text:number>
                <text:p text:style-name="al">Een bezoek aan de gemeentewinkel, Raadhuisstraat 2 in Zuidwolde. Het gemeentehuis is alleen op afspraak te bezoeken. </text:p>
              </text:list-item>
              <text:list-item text:style-override="id1-3-2-1-1-8-2">
                <text:number>2.</text:number>
                <text:p text:style-name="al">De gemeentelijke website: <text:a xlink:href="http://www.dewolden.nl/bestemmingsplan" xlink:type="simple">www.dewolden.nl/bestemmingsplan</text:a>.</text:p>
              </text:list-item>
              <text:list-item text:style-override="id1-3-2-1-1-8-3">
                <text:number>3.</text:number>
                <text:p text:style-name="al">www.ruimtelijkeplannen.nl, zoek op planidentificatie: NL.IMRO.1690.2023BP2008001-ON01</text:p>
              </text:list-item>
            </text:list>
            <text:p text:style-name="common-al">U hebt nu de mogelijkheid om te bekijken of uw woning of bedrijf op de juiste manier is opgenomen in het bestemmingsplan. Als u graag een afspraak wil maken om te zien of uw woning of bedrijf op de juiste manier in het bestemmingsplan is opgenomen dan kunt u een afspraak maken met Frank Berting of Rogier Molenaar via telefoonnummer 14 0528 of via <text:a xlink:href="mailto:ro@dewoldenhoogeveen.nl" xlink:type="simple">ro@dewoldenhoogeveen.nl</text:a>.</text:p>
            <text:p text:style-name="common-al">
            <text:span text:style-name="nadrukvet">Reageren</text:span>
          </text:p>
            <text:p text:style-name="last-al">Iedereen kan tijdens de bovengenoemde periode van zes weken schriftelijk of mondeling een zienswijze indienen over het ontwerpbestemmingsplan bij de gemeenteraad. Schriftelijk kunt u dit doen via Postbus 20, 7920 AA Zuidwolde. Voor het geven van een mondelinge zienswijze kunt u een afspraak maken. Hiervoor kunt u contact opnemen met Frank Berting of Rogier Molenaar van de afdeling Ruimtelijke Ontwikkeling (T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69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3BP2008001-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Kleine kernen Noord 2023</meta:user-defined>
    <meta:user-defined meta:name="DCTERMS.W3CDTF/DCTERMS.available">2023-12-13</meta:user-defined>
    <meta:user-defined meta:name="DCTERMS.W3CDTF/OVERHEIDop.jaargang">2023</meta:user-defined>
    <meta:user-defined meta:name="OVERHEIDop.publicationIssue">526920</meta:user-defined>
    <meta:user-defined meta:name="OVERHEIDop.GmbID/DC.identifier">gmb-2023-526920</meta:user-defined>
    <meta:user-defined meta:name="OVERHEIDop.versieInformatie"/>
  </office:meta>
</office:document-meta>
</file>