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okter Brugmanstraat 7 in Uitgeest, het vernieuwen van de zij- en voorgevel(s), verzenddatum 30 november 2023 (Z23 147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69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Dokter Brugmanstraat 7 in Uitgeest, het vernieuwen van de zij- en voorgevel(s), verzenddatum 30 november 2023 (Z23 147117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919</meta:user-defined>
    <meta:user-defined meta:name="OVERHEIDop.GmbID/DC.identifier">gmb-2023-526919</meta:user-defined>
    <meta:user-defined meta:name="OVERHEIDop.versieInformatie"/>
  </office:meta>
</office:document-meta>
</file>