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Draaiboom 1, 3, 5 en 7 Lage Mier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de herontwikkeling van de voormalige sigarenfabriek Jamaica aan de Draaiboom 1, 3, 5 en 7 te Lage Mierde. Via her-, verbouw en nieuwbouw worden 12 wooneenheden gerealiseerd, waarvan 70% betaalbare woningen (= 8 woningen) en 30% sociale huurwoningen (= 4 woningen).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omgevingsvergunning voor afwijken van het bestemmingsplan in procedure te brengen; </text:p>
              </text:list-item>
              <text:list-item text:style-override="id1-3-2-2-1-10-2">
                <text:number>•</text:number>
                <text:p text:style-name="al">initiatiefnemer levert een bijdrage aan de kosten die de gemeente moet maken; </text:p>
              </text:list-item>
              <text:list-item text:style-override="id1-3-2-2-1-10-3">
                <text:number>•</text:number>
                <text:p text:style-name="al">initiatiefnemer verplicht zich om mogelijke planschade te vergoeden. </text:p>
              </text:list-item>
              <text:list-item text:style-override="id1-3-2-2-1-10-4">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Mariëlle van der Hoff. U bereikt haar via telefoonnummer 0497 - 650 650 of via e-mail m.vanderhoff@reuseldemierd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691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1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1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zakelijke inhoud anterieure overeenkomst Draaiboom 1, 3, 5 en 7 Lage Mierde</meta:user-defined>
    <meta:user-defined meta:name="DCTERMS.W3CDTF/DCTERMS.available">2023-12-11</meta:user-defined>
    <meta:user-defined meta:name="DCTERMS.W3CDTF/OVERHEIDop.jaargang">2023</meta:user-defined>
    <meta:user-defined meta:name="OVERHEIDop.publicationIssue">526918</meta:user-defined>
    <meta:user-defined meta:name="OVERHEIDop.GmbID/DC.identifier">gmb-2023-526918</meta:user-defined>
    <meta:user-defined meta:name="OVERHEIDop.versieInformatie"/>
  </office:meta>
</office:document-meta>
</file>