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in strijd met de regels R.O. aan Dr. A. Kuyperweg 7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in strijd met de regels R.O. (Strijd Gebr. gronden/bouww. met RO, Bouwen), Dr. A. Kuyperweg 73, 4153 XA, in Beesd (04-12-2023) (geen bezwaar mogelijk), ODR2315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287</meta:user-defined>
    <dc:language>nl</dc:language>
    <meta:user-defined meta:name="OVERHEIDop.locatietype/OVERHEIDop.gebiedsmarkering">Adres</meta:user-defined>
    <meta:user-defined meta:name="DC.title">Aanvraag vergunning voor het bouwen van een loods in strijd met de regels R.O. aan Dr. A. Kuyperweg 73 te Bees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16</meta:user-defined>
    <meta:user-defined meta:name="OVERHEIDop.GmbID/DC.identifier">gmb-2023-526916</meta:user-defined>
    <meta:user-defined meta:name="OVERHEIDop.versieInformatie"/>
  </office:meta>
</office:document-meta>
</file>