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vergroten van de woning, Mussenberg 5, 6085C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vergroten van de woning op locatie Mussenberg 5, 6085CE Horn niet verder te behandelen vanwege onvolledigheid.</text:p>
            <text:p text:style-name="common-al">Het besluit is geregistreerd onder zaaknummer Z2023-00001175 en is op 5 dec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691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1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1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5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vergroten van de woning, Mussenberg 5, 6085CE Hor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15</meta:user-defined>
    <meta:user-defined meta:name="OVERHEIDop.GmbID/DC.identifier">gmb-2023-526915</meta:user-defined>
    <meta:user-defined meta:name="OVERHEIDop.versieInformatie"/>
  </office:meta>
</office:document-meta>
</file>