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Abelenstraat 19, 6099 BN te Beegden / Maasgouw / verzonden 31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Abelenstraat 19, 6099 BN te Beegden / Maasgouw / verzonden 31 januari 2023 / het plaatsen van zonnepanel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691</meta:user-defined>
    <meta:user-defined meta:name="OVERHEIDop.GmbID/DC.identifier">gmb-2023-52691</meta:user-defined>
    <meta:user-defined meta:name="OVERHEIDop.versieInformatie"/>
  </office:meta>
</office:document-meta>
</file>