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drie vlaggenmasten bij de entree van de Krimpenerhout nabij locatie CG Roosweg 9a, Krimpen aan de </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3 een besluit genomen op de reguliere aanvraag met zaaknummer 19311181105 voor een aanvraag beschikking regulier behandelen voor het plaatsen van drie vlaggenmasten bij de entree van de Krimpenerhout nabij locatie CG Roosweg 9a, Krimpen aan de lek CG Roosweg 9a, Krimpen aan de le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690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0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0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11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oor een aanvraag beschikking regulier behandelen voor het plaatsen van drie vlaggenmasten bij de entree van de Krimpenerhout nabij locatie CG Roosweg 9a, Krimpen aan de</meta:user-defined>
    <meta:user-defined meta:name="DCTERMS.W3CDTF/DCTERMS.available">2023-12-11</meta:user-defined>
    <meta:user-defined meta:name="DCTERMS.W3CDTF/OVERHEIDop.jaargang">2023</meta:user-defined>
    <meta:user-defined meta:name="OVERHEIDop.publicationIssue">526909</meta:user-defined>
    <meta:user-defined meta:name="OVERHEIDop.GmbID/DC.identifier">gmb-2023-526909</meta:user-defined>
    <meta:user-defined meta:name="OVERHEIDop.versieInformatie"/>
  </office:meta>
</office:document-meta>
</file>