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7 appartementen, het plaatsen van 2 daglichten en aanpassen van de gevelkozijnen en het balkon aan Raadhuisplein 3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27 appartementen, het plaatsen van 2 daglichten en aanpassen gevelkozijnen en balkon (Bouwen), Raadhuisplein 3, 4147 AN, in Asperen (30-11-2023) (geen bezwaar mogelijk), ODR2315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90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0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0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156</meta:user-defined>
    <dc:language>nl</dc:language>
    <meta:user-defined meta:name="OVERHEIDop.locatietype/OVERHEIDop.gebiedsmarkering">Adres</meta:user-defined>
    <meta:user-defined meta:name="DC.title">Aanvraag vergunning voor het realiseren van 27 appartementen, het plaatsen van 2 daglichten en aanpassen van de gevelkozijnen en het balkon aan Raadhuisplein 3 te Asper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908</meta:user-defined>
    <meta:user-defined meta:name="OVERHEIDop.GmbID/DC.identifier">gmb-2023-526908</meta:user-defined>
    <meta:user-defined meta:name="OVERHEIDop.versieInformatie"/>
  </office:meta>
</office:document-meta>
</file>