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 d Blécourtstraat 4, 9902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heeft de gemeente Eemsdelta een aanvraag ontvangen voor het realiseren van een inrit en bouwen van een garage op de locatie Prof d Blécourtstraat 4, 9902E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690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0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0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89</meta:user-defined>
    <meta:user-defined meta:name="DCTERMS.abstract">6 december 2023 voor het realiseren van een inrit en bouwen van een garage op de locatie Prof d Blécourtstraat 4, 9902EC Appingedam.</meta:user-defined>
    <dc:language>nl</dc:language>
    <meta:user-defined meta:name="OVERHEIDop.locatietype/OVERHEIDop.gebiedsmarkering">Punt</meta:user-defined>
    <meta:user-defined meta:name="DC.title">Kennisgeving ontvangst aanvraag omgevingsvergunning Prof d Blécourtstraat 4, 9902EC Appingeda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907</meta:user-defined>
    <meta:user-defined meta:name="OVERHEIDop.GmbID/DC.identifier">gmb-2023-526907</meta:user-defined>
    <meta:user-defined meta:name="OVERHEIDop.versieInformatie"/>
  </office:meta>
</office:document-meta>
</file>