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Nieuwe Markt 10 (zaaknummer 24437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Waber B.V.</text:span> aan de Nieuwe Markt 10 <text:span text:style-name="nadrukvet">:</text:span></text:p>
            <text:p text:style-name="common-al"/>
            <text:list text:style-name="id1-3-2-1-1-4">
              <text:list-item text:style-override="id1-3-2-1-1-4-1">
                <text:number>•</text:number>
                <text:p text:style-name="al">een exploitatievergunning met terrasvergunning op grond van artikel 2:28/2:28A van de Algemene Plaatselijke Verordening Zwolle 2023 voor het uitoefenen van een horecabedrijf 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2690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0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Nieuwe Markt 10 (zaaknummer 244378-2023)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02</meta:user-defined>
    <meta:user-defined meta:name="OVERHEIDop.GmbID/DC.identifier">gmb-2023-526902</meta:user-defined>
    <meta:user-defined meta:name="OVERHEIDop.versieInformatie"/>
  </office:meta>
</office:document-meta>
</file>