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gunningsvrij), plaatsen erfafscheiding, Ijssel de Schepperstraat 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1 december 2023</text:p>
            <text:p text:style-name="common-al">Activiteit: Plaatsen erfafscheiding </text:p>
            <text:p text:style-name="common-al">WABO-nummer: OV 1269072</text:p>
            <text:p text:style-name="common-al">Bestuursorgaan: college van burgemeester en wethouders </text:p>
            <text:p text:style-name="common-al">Datum verzending besluit: 7 december 2023</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690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0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0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gunningsvrij), plaatsen erfafscheiding, Ijssel de Schepperstraat 4 in Bunnik</meta:user-defined>
    <meta:user-defined meta:name="DCTERMS.W3CDTF/DCTERMS.available">2023-12-11</meta:user-defined>
    <meta:user-defined meta:name="DCTERMS.W3CDTF/OVERHEIDop.jaargang">2023</meta:user-defined>
    <meta:user-defined meta:name="OVERHEIDop.publicationIssue">526900</meta:user-defined>
    <meta:user-defined meta:name="OVERHEIDop.GmbID/DC.identifier">gmb-2023-526900</meta:user-defined>
    <meta:user-defined meta:name="OVERHEIDop.versieInformatie"/>
  </office:meta>
</office:document-meta>
</file>