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v.m. evenement Slipjacht Hoevelaken te Terschuur op 28 januari 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dat op 28 januari 2023 een slipjacht wordt gehouden waarbij gebruik wordt gemaakt van een rustplek aan de Stoutenburgerweg en de Kallenbroekerweg in Terschuur;</text:p>
            <text:p text:style-name="considerans.al">dat het in het kader van de verkeersveiligheid noodzakelijk is dat tijdens dit evenement een parkeerverbod wordt ingesteld aan beide zijde van de volgende wegen:</text:p>
            <text:p text:style-name="considerans.al">- Stoutenburgerweg over een lengte van 300 meter ten oosten en 300 meter ten westen van de Kallenbroekerweg;</text:p>
            <text:p text:style-name="considerans.al">- Kallenbroekerweg tussen huisnummer 181 en de Stoutenburgerweg. </text:p>
            <text:p text:style-name="considerans.al"/>
            <text:p text:style-name="considerans.al">dat overleg is gevoerd met de politie; </text:p>
            <text:p text:style-name="considerans.al"/>
            <text:p text:style-name="considerans.al">dat bovengenoemde wegen in beheer en onderhoud zijn bij de gemeente Barneveld;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8 januari 2023 van 13.00 tot 16.00 uur door het plaatsen van bebording E01 van het RVV 1990 een parkeerverbod in te stellen aan beide zijde van de volgende wegen:</text:p>
            <text:p text:style-name="last-al"/>
            <text:list text:style-name="id1-3-2-2-1-3">
              <text:list-item text:style-override="id1-3-2-2-1-3-1">
                <text:number>1.</text:number>
                <text:p text:style-name="al">Stoutenburgerweg in Terschuur over een lengte van 300 meter ten oosten en 300 meter ten westen van de Kallenbroekerweg;</text:p>
                <text:p text:style-name="al">Kallenbroekerweg in Terschuur tussen huisnummer 181 en de Stoutenburgerweg</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 januari 2023</text:span>
          </text:p>
          </text:section>
          <text:section text:name="ondertekening_id1-3-2-3-2">
            <text:p>het college van burgemeester en wethouders, </text:p>
            <text:p><text:span text:style-name="deze">Namens deze,</text:span></text:p>
            <text:p><text:span text:style-name="ondertekening_naam"><text:span text:style-name="voornaam">de heer C. Luiten</text:span><text:span text:style-name="achternaam"/></text:span></text:p>
            <text:p>Coördinerend Vergunningverlener APV / Evenemetn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Slipjacht Hoevelaken 2023</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v.m. evenement Slipjacht Hoevelaken te Terschuur op 28 januari 2023</meta:user-defined>
    <meta:user-defined meta:name="DCTERMS.W3CDTF/DCTERMS.available">2023-01-04</meta:user-defined>
    <meta:user-defined meta:name="DCTERMS.W3CDTF/OVERHEIDop.jaargang">2023</meta:user-defined>
    <meta:user-defined meta:name="OVERHEIDop.publicationIssue">5269</meta:user-defined>
    <meta:user-defined meta:name="OVERHEIDop.GmbID/DC.identifier">gmb-2023-5269</meta:user-defined>
    <meta:user-defined meta:name="OVERHEIDop.versieInformatie"/>
  </office:meta>
</office:document-meta>
</file>