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aanvraag verduurzaming Dorpsstraat 3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1 december 2023</text:p>
            <text:p text:style-name="common-al">Activiteit: aanvraag verduurzaming </text:p>
            <text:p text:style-name="common-al">Adres: Dorpsstraat 3 in Bunnik</text:p>
            <text:p text:style-name="common-al">WABO-Wabonummer: OV 1275078</text:p>
            <text:p text:style-name="common-al">Datum ontvangst aanvraag: 5 december 2023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26893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9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893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aanvraag verduurzaming Dorpsstraat 3 in Bunnik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6893</meta:user-defined>
    <meta:user-defined meta:name="OVERHEIDop.GmbID/DC.identifier">gmb-2023-526893</meta:user-defined>
    <meta:user-defined meta:name="OVERHEIDop.versieInformatie"/>
  </office:meta>
</office:document-meta>
</file>