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ontstraat 2 2014DA Haarlem, 0392-2023-0111532, het splitsen in apparementsrechten, verzonden 07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688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11532</meta:user-defined>
    <meta:user-defined meta:name="DCTERMS.abstract">het splitsen in apparementsrechten</meta:user-defined>
    <dc:language>nl</dc:language>
    <meta:user-defined meta:name="OVERHEIDop.locatietype/OVERHEIDop.gebiedsmarkering">Punt</meta:user-defined>
    <meta:user-defined meta:name="DC.title">Gemeente Haarlem, verlengen beslistermijn vergunning, Sontstraat 2 2014DA Haarlem, 0392-2023-0111532, het splitsen in apparementsrechten, verzonden 07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86</meta:user-defined>
    <meta:user-defined meta:name="OVERHEIDop.GmbID/DC.identifier">gmb-2023-526886</meta:user-defined>
    <meta:user-defined meta:name="OVERHEIDop.versieInformatie"/>
  </office:meta>
</office:document-meta>
</file>