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style:num-suffix=""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Jachthaven Dukr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geven kennis dat <text:span text:style-name="nadrukvet">van</text:span><text:span text:style-name="nadrukvet">af</text:span><text:span text:style-name="nadrukvet"/><text:span text:style-name="nadrukvet">14 december 2023</text:span><text:span text:style-name="nadrukvet"> voor een periode van zes weken (dus tot en met </text:span><text:span text:style-name="nadrukvet">24 januari 2024</text:span><text:span text:style-name="nadrukvet">)</text:span> de volgende stukken ter inzage liggen:</text:p>
            <text:p text:style-name="common-al"/>
            <text:list text:style-name="id1-3-2-1-1-3">
              <text:list-item text:style-override="id1-3-2-1-1-3-1">
                <text:number>•</text:number>
                <text:p text:style-name="al">Het ontwerpbestemmingsplan Jachthaven Dukra met identificatienummer NL.IMRO.0479.STED3926BP-0201 en bijbehorende stukken;</text:p>
              </text:list-item>
              <text:list-item text:style-override="id1-3-2-1-1-3-2">
                <text:number>•</text:number>
                <text:p text:style-name="al">Het ontwerpbesluit Aanvulling Welstandsnota Zaanstad 2013 Beeldkwaliteitsplan Herontwikkeling en inrichtingsplan Jachthaven Dukra;</text:p>
              </text:list-item>
              <text:list-item text:style-override="id1-3-2-1-1-3-3">
                <text:number>•</text:number>
                <text:p text:style-name="al">Het besluit van burgemeester en wethouders waarin het m.e.r.-beoordelingsbesluit is opgenomen en de bijbehorende aanmeldnotitie Herontwikkeling Jachthaven Dukra Zaandam;</text:p>
              </text:list-item>
              <text:list-item text:style-override="id1-3-2-1-1-3-4">
                <text:number>•</text:number>
                <text:p text:style-name="al">Het ontwerpbesluit hogere waarden geluid voor 33 nieuwe ligplaatsen en één nieuwe woning (voormalige bedrijfsruimte).</text:p>
              </text:list-item>
              <text:list-item text:style-override="id1-3-2-1-1-3-5">
                <text:number/>
                <text:p text:style-name="al"/>
              </text:list-item>
            </text:list>
            <text:p text:style-name="tussenkopcur">Ligging en inhoud ontwerpbestemmingsplan</text:p>
            <text:p text:style-name="common-al">Het plangebied Jachthaven Dukra wordt begrensd door:</text:p>
            <text:list text:style-name="id1-3-2-1-1-6">
              <text:list-item text:style-override="id1-3-2-1-1-6-1">
                <text:number>•</text:number>
                <text:p text:style-name="al">Ongeveer 40 meter uit de oever langs de Hogendijk in het noorden; </text:p>
              </text:list-item>
              <text:list-item text:style-override="id1-3-2-1-1-6-2">
                <text:number>•</text:number>
                <text:p text:style-name="al">De William Pontbrug in het oosten;</text:p>
              </text:list-item>
              <text:list-item text:style-override="id1-3-2-1-1-6-3">
                <text:number>•</text:number>
                <text:p text:style-name="al">De Spiekeroogbrug in het zuiden; </text:p>
              </text:list-item>
              <text:list-item text:style-override="id1-3-2-1-1-6-4">
                <text:number>•</text:number>
                <text:p text:style-name="al">De oever bij de Houthavenkade in het westen.</text:p>
              </text:list-item>
            </text:list>
            <text:p text:style-name="common-al"/>
            <text:p text:style-name="common-al">Met dit (ontwerp)bestemmingsplan wordt na definitieve vaststelling, vanuit het oogpunt van de ruimtelijke ordening, het volgende mogelijk gemaakt:</text:p>
            <text:list text:style-name="id1-3-2-1-1-9">
              <text:list-item text:style-override="id1-3-2-1-1-9-1">
                <text:number>•</text:number>
                <text:p text:style-name="al">20 toeristische-recreatieve havenlodges;</text:p>
              </text:list-item>
              <text:list-item text:style-override="id1-3-2-1-1-9-2">
                <text:number>•</text:number>
                <text:p text:style-name="al">in totaal 33 ligplaatsen voor 29 woonboten en 4 woonarken;</text:p>
              </text:list-item>
              <text:list-item text:style-override="id1-3-2-1-1-9-3">
                <text:number>•</text:number>
                <text:p text:style-name="al">omzetten van bedrijfsruimte naar woning aan de Houthavenkade 5;</text:p>
              </text:list-item>
              <text:list-item text:style-override="id1-3-2-1-1-9-4">
                <text:number>•</text:number>
                <text:p text:style-name="al">ruimte voor 122 passantenplekken.</text:p>
              </text:list-item>
            </text:list>
            <text:p text:style-name="tussenkopcur">Aanvulling Welstandsnota Zaanstad 2013 Beeldkwaliteitsplan Herontwikkeling en inrichtingsplan Jachthaven Dukra</text:p>
            <text:p text:style-name="common-al">In het ontwerpbesluit Aanvulling Welstandsnota Zaanstad 2013 Beeldkwaliteitsplan Herontwikkeling en inrichtingsplan Jachthaven Dukra zijn beleidsregels opgenomen voor de beoordeling van aanvragen omgevingsvergunning voor nieuwbouw en vernieuwbouw. De beleidsregels beschrijven conform artikel 12b Woningwet criteria die gaan over het uiterlijk en de plaatsing van het bouwwerk, zowel op zichzelf als in verband met de (te ontwikkelen) omgeving. Met de criteria wordt beoordeeld of de aanvraag voldoet aan redelijke eisen van welstand. De criteria zijn bedoeld voor het hele plangebied.</text:p>
            <text:p text:style-name="common-al"/>
            <text:p text:style-name="tussenkopcur">M.e.r.-beoordelingsbesluit</text:p>
            <text:p text:style-name="common-al">Ter voorbereiding van het ontwerpbestemmingsplan is op grond van artikel 7.19 van de Wet milieubeheer, een m.e.r.-beoordelingsbesluit genomen. De conclusie van de m.e.r.-beoordeling is dat belangrijke nadelige milieugevolgen voor het ontwerpbestemmingsplan kunnen worden uitgesloten. Daarom is besloten om geen milieueffectrapport te maken voor dit ontwerpbestemmingsplan.</text:p>
            <text:p text:style-name="common-al"/>
            <text:p text:style-name="tussenkopcur">Ontwerpbesluit hogere waarden geluid</text:p>
            <text:p text:style-name="common-al">De ligplaatsen voor woonschepen en één woning liggen binnen de wettelijke zone voor het industrielawaai van de gezoneerde industrieterreinen Westpoort in Amsterdam en het verkeerslawaai van Spiekeroog in Zaandam. Het gaat om de woning aan de Houthavenkade 5 in Zaandam en de 33 ligplaatsen voor woonboten en woonarken in het plangebied Jachthaven Dukra.</text:p>
            <text:p text:style-name="common-al"/>
            <text:p text:style-name="common-al">Uit uitgevoerd akoestisch onderzoek blijkt, dat er voor deze ligplaatsen en de woning een hogere waarde vanwege industrie- en verkeerslawaai moet worden vastgesteld op grond van artikel 110a van de Wet geluidhinder. Het ontwerpbesluit voldoet aan de Wet geluidhinder en aan het gemeentelijke beleid op dat gebied. Ook met het verlenen van hogere waarden is er nog steeds een aanvaardbaar woon- en leefklimaat.</text:p>
            <text:p text:style-name="tussenkopcur">Inzage</text:p>
            <text:p text:style-name="common-al">De bovengenoemde (ontwerp)besluiten en bijbehorende stukken liggen <text:span text:style-name="nadrukvet">vanaf </text:span><text:span text:style-name="nadrukvet">14 december 2023</text:span><text:span text:style-name="nadrukvet"> voor een periode van zes weken </text:span><text:span text:style-name="nadrukvet">dus tot en met </text:span><text:span text:style-name="nadrukvet">24 januari 2024</text:span> digitaal ter inzage.</text:p>
            <text:p text:style-name="common-al">Het ontwerpbestemmingsplan ligt ter inzage op de landelijke website: <text:a xlink:href="http://www.ruimtelijkeplannen.nl/" xlink:type="simple">www.ruimtelijkeplannen.nl</text:a>. </text:p>
            <text:p text:style-name="common-al">Op de gemeentelijke website: <text:a xlink:href="http://www.zaanstad.nl/" xlink:type="simple">www.zaanstad.nl</text:a> (zoekterm ‘bestemmingsplan’) liggen ter inzage:</text:p>
            <text:list text:style-name="id1-3-2-1-1-24">
              <text:list-item text:style-override="id1-3-2-1-1-24-1">
                <text:number>•</text:number>
                <text:p text:style-name="al">Het ontwerpbesluit Aanvulling Welstandsnota 2013 Beeldkwaliteitsplan Herontwikkeling en inrichtingsplan Jachthaven Dukra,</text:p>
              </text:list-item>
              <text:list-item text:style-override="id1-3-2-1-1-24-2">
                <text:number>•</text:number>
                <text:p text:style-name="al">Het besluit van burgemeester en wethouders waarin het m.e.r.-beoordelingsbesluit is opgenomen en de aanmeldnotitie Herontwikkeling Jachthaven Dukra Zaandam en</text:p>
              </text:list-item>
              <text:list-item text:style-override="id1-3-2-1-1-24-3">
                <text:number>•</text:number>
                <text:p text:style-name="al">het ontwerpbesluit hogere waarden geluid.</text:p>
              </text:list-item>
              <text:list-item text:style-override="id1-3-2-1-1-24-4">
                <text:number/>
                <text:p text:style-name="al"/>
              </text:list-item>
            </text:list>
            <text:p text:style-name="common-al"/>
            <text:p text:style-name="common-al">De bovengenoemde (ontwerp)besluiten en bijbehorende stukken liggen ook in papieren vorm ter inzage op het stadhuis, Stadhuisplein 100, 1506 MZ Zaandam. </text:p>
            <text:p text:style-name="common-al"/>
            <text:p text:style-name="tussenkopcur">Wilt u meer informatie of wilt u papieren stukken inzien? Vult u dan het contactformulier in op <text:a xlink:href="http://www.zaanstad.nl/" xlink:type="simple">www.zaanstad.nl</text:a>. U vindt het formulier onder ‘Contact’, klik op de knop ‘Online contact’ rechtsboven. </text:p>
            <text:p text:style-name="tussenkopcur">Kies daarna ‘Informatie opvragen of inkijken’. Dan nemen wij contact met u op. </text:p>
            <text:p text:style-name="tussenkopcur">Zienswijzen</text:p>
            <text:p text:style-name="common-al">Tijdens de inzagetermijn kan iedereen een zienswijze over het ontwerpbestemmingsplan Jachthaven Dukra en het ontwerpbesluit Aanvulling Welstandsnota Zaanstad 2013 Beeldkwaliteitsplan Herontwikkeling en inrichtingsplan Jachthaven Dukra indienen. </text:p>
            <text:p text:style-name="common-al"/>
            <text:p text:style-name="common-al">Over het ontwerpbesluit hogere waarden geluid kunnen alleen belanghebbenden tijdens de inzagetermijn een zienswijze indienen.</text:p>
            <text:p text:style-name="common-al"/>
            <text:p text:style-name="common-al">Over het m.e.r.-beoordelingsbesluit kan geen zienswijze worden ingediend.</text:p>
            <text:p text:style-name="common-al"/>
            <text:list text:style-name="id1-3-2-1-1-37">
              <text:list-item text:style-override="id1-3-2-1-1-37-1">
                <text:number>•</text:number>
                <text:p text:style-name="al">Schriftelijke zienswijzen over het ontwerpbestemmingsplan stuurt u naar de gemeenteraad van Zaanstad, Postbus 2000, 1500 GA Zaandam, schrijf erbij: ‘zienswijze ontwerpbestemmingsplan Jachthaven Dukra’.</text:p>
              </text:list-item>
              <text:list-item text:style-override="id1-3-2-1-1-37-2">
                <text:number>•</text:number>
                <text:p text:style-name="al">Schriftelijke zienswijzen over het ontwerpbesluit Aanvulling Welstandsnota Zaanstad 2013 Beeldkwaliteitsplan Herontwikkeling en inrichtingsplan Jachthaven Dukra stuurt u naar de gemeenteraad van Zaanstad, Postbus 2000, 1500 GA Zaandam, schrijf erbij: ‘zienswijze ontwerpbesluit Aanvulling Welstandsnota 2013 Beeldkwaliteitsplan Herontwikkeling en inrichtingsplan Jachthaven Dukra’.</text:p>
              </text:list-item>
              <text:list-item text:style-override="id1-3-2-1-1-37-3">
                <text:number>•</text:number>
                <text:p text:style-name="al">Schriftelijke zienswijzen over het ontwerpbesluit hogere waarden stuurt u naar burgemeester en wethouders van Zaanstad, Postbus 2000, 1500 GA Zaandam, schrijf erbij: ‘zienswijze ontwerpbesluit hogere waarden geluid Jachthaven Dukra’.</text:p>
              </text:list-item>
              <text:list-item text:style-override="id1-3-2-1-1-37-4">
                <text:number>•</text:number>
                <text:p text:style-name="al">Voor het indienen van een mondelinge zienswijze maakt u een afspraak. Hiervoor stuurt u een e-mail naar: <text:a xlink:href="mailto:ontwerpbestemmingsplan@zaanstad.nl" xlink:type="simple">SecretariaatOmgevingsplannen@zaanstad.nl</text:a>, schrijf erbij: ‘mondelinge zienswijze ontwerpbestemmingsplan Jachthaven Dukra of ‘zienswijze ontwerpbesluit Aanvulling Welstandsnota 2013 Beeldkwaliteitsplan Herontwikkeling en inrichtingsplan Jachthaven Dukra’ of ‘mondelinge zienswijze ontwerpbesluit hogere waarden geluid ontwerpbestemmingsplan Jachthaven Dukra’.</text:p>
              </text:list-item>
            </text:list>
            <text:p text:style-name="common-al"/>
            <text:p text:style-name="common-al">Digitaal ingediende zienswijzen (bijvoorbeeld per e-mail) worden niet in behandeling genomen. </text:p>
            <text:p text:style-name="common-al"/>
            <text:p text:style-name="common-al">
            <text:span text:style-name="nadrukvet">Bezwaar</text:span>
            <text:span text:style-name="nadrukcur"/>
            <text:span text:style-name="nadrukvet">m.e.r</text:span>
            <text:span text:style-name="nadrukvet">.-beoordelingsbesluit</text:span>
          </text:p>
            <text:p text:style-name="common-al">Tijdens de inzagetermijn kan alleen de initiatiefnemer van het plan bezwaar indienen tegen het m.e.r.-beoordelingsbesluit.</text:p>
            <text:p text:style-name="common-al">Het gaat hier namelijk om een voorbereidingsbeslissing in de zin van artikel 6:3 van de Algemene wet bestuursrecht waarbij alleen de initiatiefnemer in zijn belang getroffen kan worden. </text:p>
            <text:p text:style-name="common-al"/>
            <text:p text:style-name="common-al">Het bezwaarschrift stuurt de initiatiefnemer naar burgemeester en wethouders van Zaanstad, Postbus 2000, 1500 GA Zaandam, schrijf erbij: ‘bezwaar m.e.r.-beoordelingsbesluit ‘Jachthaven Dukra’.</text:p>
            <text:p text:style-name="common-al"/>
            <text:p text:style-name="common-al">Een digitaal ingediend bezwaarschrift (bijvoorbeeld per e-mail) wordt niet in behandeling genomen.</text:p>
            <text:p text:style-name="common-al"/>
            <text:p text:style-name="common-al">
            <text:span text:style-name="nadrukvet">Inloopavond</text:span>
          </text:p>
            <text:p text:style-name="common-al">Op 10 januari 2024, van 19.00 tot 21.00 uur, houden wij een inloopavond in Openbare Basisschool de Dijk Oost, Hogendijk 83 in Zaandam over het ontwerpbestemmingsplan, het ontwerpbesluit Aanvulling Welstandsnota Zaanstad 2013 Beeldkwaliteitsplan Herontwikkeling en inrichtingsplan Jachthaven Dukra, het m.e.r. beoordelingsbesluit en het ontwerpbesluit hogere waarden geluid. U kunt daar de stukken inzien en vragen stellen aan de aanwezige ambtenaren van de gemeente en aan de vertegenwoordigers van de ontwikkelaar die het plan gaat realiseren.</text:p>
            <text:p text:style-name="common-al"/>
            <text:p text:style-name="common-al">
            <text:span text:style-name="nadrukvet">Crisis- en herstelwet</text:span>
          </text:p>
            <text:p text:style-name="common-al">Op het bestemmingsplan is afdeling 2 van hoofdstuk 1 van de Crisis- en herstelwet van toepassing. Dit betekent dat nadat de zienswijzen verwerkt zijn en het bestemmingsplan is vastgesteld, het beroepsrecht beperkt is. Dit brengt onder andere met zich mee dat alle beroepsgronden in het beroepschrift moeten worden opgenomen en dat deze na afloop van de beroepstermijn niet meer kunnen worden aangevuld. Pro forma ingediende beroepen zijn niet toegestaan. In het beroepschrift moet worden vermeld dat de Crisis- en herstelwet van toepassing is.</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aandam, 13 december 2023</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687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7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7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926BP-02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Jachthaven Dukra</meta:user-defined>
    <meta:user-defined meta:name="DCTERMS.W3CDTF/DCTERMS.available">2023-12-13</meta:user-defined>
    <meta:user-defined meta:name="DCTERMS.W3CDTF/OVERHEIDop.jaargang">2023</meta:user-defined>
    <meta:user-defined meta:name="OVERHEIDop.publicationIssue">526877</meta:user-defined>
    <meta:user-defined meta:name="OVERHEIDop.GmbID/DC.identifier">gmb-2023-526877</meta:user-defined>
    <meta:user-defined meta:name="OVERHEIDop.versieInformatie"/>
  </office:meta>
</office:document-meta>
</file>