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1 bomen Gildebuurt, Bakkerstraat, Wassenaarstraat, Slagerstraat, Verwer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588 </text:p>
            <text:p text:style-name="common-al"> Omschrijving: kappen van 41 bomen Gildebuu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kkerstraat, Wassenaarstraat, Slagerstraat, Verwerstraat ongenummerd  </text:p>
              </text:list-item>
            </text:list>
            <text:p text:style-name="common-al"> Datum ontvangst: 06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87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7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7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588</meta:user-defined>
    <meta:user-defined meta:name="DCTERMS.abstract">kappen van 41 bomen Gildebuurt</meta:user-defined>
    <dc:language>nl</dc:language>
    <meta:user-defined meta:name="OVERHEIDop.locatietype/OVERHEIDop.gebiedsmarkering">Punt</meta:user-defined>
    <meta:user-defined meta:name="DC.title">Ingediende aanvraag omgevingsvergunning: kappen van 41 bomen Gildebuurt, Bakkerstraat, Wassenaarstraat, Slagerstraat, Verwerstraat ongenummer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76</meta:user-defined>
    <meta:user-defined meta:name="OVERHEIDop.GmbID/DC.identifier">gmb-2023-526876</meta:user-defined>
    <meta:user-defined meta:name="OVERHEIDop.versieInformatie"/>
  </office:meta>
</office:document-meta>
</file>