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de laagspanningskabel nabij Kon. Julianaplantsoen 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1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vangen laagspanningskab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 Nabij Kon. Julianaplantsoen 1 te Waarden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19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87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1919</meta:user-defined>
    <dc:language>nl</dc:language>
    <meta:user-defined meta:name="OVERHEIDop.locatietype/OVERHEIDop.gebiedsmarkering">Adres</meta:user-defined>
    <meta:user-defined meta:name="DC.title">Toestemming voor het vervangen van de laagspanningskabel nabij Kon. Julianaplantsoen 1 te Waardenbu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871</meta:user-defined>
    <meta:user-defined meta:name="OVERHEIDop.GmbID/DC.identifier">gmb-2023-526871</meta:user-defined>
    <meta:user-defined meta:name="OVERHEIDop.versieInformatie"/>
  </office:meta>
</office:document-meta>
</file>