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90D te Maastricht. Kennisgeving nieuwe aanvraag omgevingsvergunning, het uitbreiden van de woning dmv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32WB</text:p>
            <text:p text:style-name="common-al">
            <text:span text:style-name="nadrukvet">Willem Vliegenstraat 90D te Maastricht</text:span>
          </text:p>
            <text:p text:style-name="common-al">
            <text:span text:style-name="nadrukvet">het uitbreiden van de woning dmv een dakkapel</text:span>
          </text:p>
            <text:p text:style-name="common-al"/>
            <text:p text:style-name="common-al">
            <text:span text:style-name="nadrukvet">Datum ontvangst aanvraag:</text:span> 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lem Vliegenstraat 90D te Maastricht. Kennisgeving nieuwe aanvraag omgevingsvergunning, het uitbreiden van de woning dmv een dakkap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87</meta:user-defined>
    <meta:user-defined meta:name="OVERHEIDop.GmbID/DC.identifier">gmb-2023-52687</meta:user-defined>
    <meta:user-defined meta:name="OVERHEIDop.versieInformatie"/>
  </office:meta>
</office:document-meta>
</file>