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Hogere grenswaarde Wet geluidhinder ten behoeve van de locatie Westerwoud tegenover nummer 2, Woudenberg</text:p>
      <text:section text:name="zakelijke-mededeling_id1-3-2" text:style-name="zakelijke-mededeling">
        <text:section text:name="zakelijke-mededeling-tekst_id1-3-2-1" text:style-name="zakelijke-mededeling-tekst">
          <text:section text:name="tekst_id1-3-2-1-1" text:style-name="tekst">
            <text:p text:style-name="common-al">Er is een aanvraag ingediend voor een hogere waarde. Het gaat om een aanvraag voor een hogere waarde voor het realiseren van één woning aan de <text:span text:style-name="nadrukvet">Westerwoud tegenover nummer 2</text:span> te Woudenberg, waarvoor een omgevingsvergunning is aangevraagd.</text:p>
            <text:p text:style-name="common-al">Uit de aanvraag blijkt dat het geluidniveau op de oostgevel van de geplande woning, ten gevolge van wegverkeer, hoger ligt dan de wettelijke voorkeurswaarde van 48 dB die genoemd is in de Wet geluidhinder. De Wet geluidhinder biedt de mogelijkheid, onder voorwaarden, ontheffing te verlenen van deze voorkeursgrenswaarde.</text:p>
            <text:p text:style-name="common-al">Het college van burgemeester en wethouders is voornemens voor de betreffende aanvraag gebruik te maken van deze mogelijkheid via het doorlopen van een hogere waarde procedure.</text:p>
            <text:p text:style-name="common-al">Het besluit heeft zaakkenmerk Z/23/1110706.</text:p>
            <text:p text:style-name="common-al">
            <text:span text:style-name="nadrukvet">Raadplegen bijbehorende stukken</text:span>
          </text:p>
            <text:p text:style-name="common-al">U kunt het besluit en de bijbehorende stukken opvragen bij de RUD Utrecht via info@rudutrecht.nl of 030-7023195. Vermeld u hierbij het kenmerk Z/23/1110706. U kunt de stukken ook inzien bij de RUD Utrecht, Archimedeslaan 6, 3555 AA in Utrecht of bij de gemeente Woudenberg, Parklaan 1 te Woudenberg, telefoon 033-2869126.</text:p>
            <text:p text:style-name="common-al">
            <text:span text:style-name="nadrukvet">Bezwaar indienen</text:span>
          </text:p>
            <text:p text:style-name="common-al">Het gaat om een "beschikking" in de zin van de Algemene wet bestuursrecht waartegen een bezwaar kan worden gemaakt. Hiervoor is 6 weken de tijd. Deze termijn begint de dag nadat dit besluit is verstuurd naar de aanvrager.</text:p>
            <text:p text:style-name="common-al">Het bezwaar kan worden ingediend bij:</text:p>
            <text:p text:style-name="common-al">Het college van burgemeester en wethouders, Postbus 16, 3930 EA Woudenberg. Hiervoor dient een bezwaarschrift te worden ingediend dat naam en adres, dagtekening, kenmerk of omschrijving van het besluit en de gronden van het bezwaar moet bevatten. </text:p>
            <text:p text:style-name="common-al">
            <text:span text:style-name="nadrukvet">Voorlopige voorziening/schorsing</text:span>
          </text:p>
            <text:p text:style-name="common-al">Het besluit treedt in werking nadat de termijn voor het indienen van een bezwaar is verstreken. Dit betekent dat de houder van het besluit hiervan gebruik kan maken. Zijn er volgens u zwaarwegende belangen om de werking van het besluit te schorsen, dan kunt u een verzoek om een voorlopige voorziening indienen. Dit kan alleen als u</text:p>
            <text:p text:style-name="common-al">ook bezwaar heeft gemaakt. Wanneer u een voorlopige voorziening hebt aangevraagd, treedt het besluit pas in werking nadat hierop een beslissing is genomen. Een verzoek om een voorlopige voorziening kunt u indienen bij de Voorzieningenrechter van de Afdeling bestuursrechtspraak van de Raad van State, Postbus 20019, 2500 EA</text:p>
            <text:p text:style-name="last-al">Den Haag, o.v.v. voorlopige voorzieningen. In dat geval treedt het besluit niet in werking voordat op het verzoek is beslist. Een verzoek om voorlopige voorziening kan ook digitaal ingediend worden bij 'het digitale loket rechtspraak'. Aan een verzoek om een voorlopige voorziening zijn afzonderlijke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2685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5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5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10706</meta:user-defined>
    <dc:language>nl</dc:language>
    <meta:user-defined meta:name="OVERHEIDop.locatietype/OVERHEIDop.gebiedsmarkering">Adres</meta:user-defined>
    <meta:user-defined meta:name="DC.title">Bekendmaking besluit Hogere grenswaarde Wet geluidhinder ten behoeve van de locatie Westerwoud tegenover nummer 2, Woudenberg</meta:user-defined>
    <meta:user-defined meta:name="DCTERMS.W3CDTF/DCTERMS.available">2023-12-12</meta:user-defined>
    <meta:user-defined meta:name="DCTERMS.W3CDTF/OVERHEIDop.jaargang">2023</meta:user-defined>
    <meta:user-defined meta:name="OVERHEIDop.publicationIssue">526857</meta:user-defined>
    <meta:user-defined meta:name="OVERHEIDop.GmbID/DC.identifier">gmb-2023-526857</meta:user-defined>
    <meta:user-defined meta:name="OVERHEIDop.versieInformatie"/>
  </office:meta>
</office:document-meta>
</file>