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Incidentele festiviteit Lunchcafe Toren4 aan de Torenstraat 4 te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7 december 2023:</text:p>
            <text:p text:style-name="common-al">Bekendmaking incidentele festiviteit op grond van artikel 4.3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Lunchcafe Toren4 voor het organiseren van een incidentele festiviteit aan de Torenstraat 4 te Sint-Michielsgestel, op <text:span text:style-name="nadrukvet">vrijdag 5 januari 2024 </text:span><text:span text:style-name="nadrukvet">van </text:span><text:span text:style-name="nadrukvet">1</text:span><text:span text:style-name="nadrukvet">7</text:span><text:span text:style-name="nadrukvet">.00 uur tot </text:span><text:span text:style-name="nadrukvet">2</text:span><text:span text:style-name="nadrukvet">2</text:span><text:span text:style-name="nadrukvet">.</text:span><text:span text:style-name="nadrukvet">00 uur</text:span><text:span text:style-name="nadrukvet">. </text:span></text:p>
              </text:list-item>
            </text:list>
            <text:p text:style-name="common-al"/>
            <text:p text:style-name="last-al">Deze kennisgeving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26856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5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5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andere melding</meta:user-defined>
    <meta:user-defined meta:name="OVERHEIDop.referentienummer">1338290</meta:user-defined>
    <dc:language>nl</dc:language>
    <meta:user-defined meta:name="OVERHEIDop.locatietype/OVERHEIDop.gebiedsmarkering">Adres</meta:user-defined>
    <meta:user-defined meta:name="DC.title">Bekendmaking Incidentele festiviteit Lunchcafe Toren4 aan de Torenstraat 4 te Sint-Michielsgestel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856</meta:user-defined>
    <meta:user-defined meta:name="OVERHEIDop.GmbID/DC.identifier">gmb-2023-526856</meta:user-defined>
    <meta:user-defined meta:name="OVERHEIDop.versieInformatie"/>
  </office:meta>
</office:document-meta>
</file>