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210) de Star 51 Leidschendam dempen van bestaande watergangen (22 m2), het graven van nieuwe watergangen (141 m2) en het aanleggen van twee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empen van bestaande watergangen (22 m2), het graven van nieuwe watergangen (141 m2) en het aanleggen van twee duikers.</text:p>
            <text:p text:style-name="common-al">
            <text:span text:style-name="nadrukvet">Datum bekendmaking besluit: 7</text:span>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85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5210) de Star 51 Leidschendam dempen van bestaande watergangen (22 m2), het graven van nieuwe watergangen (141 m2) en het aanleggen van twee duikers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50</meta:user-defined>
    <meta:user-defined meta:name="OVERHEIDop.GmbID/DC.identifier">gmb-2023-526850</meta:user-defined>
    <meta:user-defined meta:name="OVERHEIDop.versieInformatie"/>
  </office:meta>
</office:document-meta>
</file>