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int-Jobskade 874, 3024EN, constructieve wijziging t.b.v. het plaatsen van een huislift installatie (aanvraagdatum 30-11-2023, dossiernummer OMV.23.11.0041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84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Jobskade 87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48</meta:user-defined>
    <meta:user-defined meta:name="OVERHEIDop.GmbID/DC.identifier">gmb-2023-526848</meta:user-defined>
    <meta:user-defined meta:name="OVERHEIDop.versieInformatie"/>
  </office:meta>
</office:document-meta>
</file>