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12-2023 hebben wij een reguliere omgevingsvergunning verleend voor het bouwen van een bijgebouw op het adres de Dinkel 1 7491MK Delden. Deze vergunning staat ingeschreven onder zaaknummer 00005833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684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4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4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83304</meta:user-defined>
    <meta:user-defined meta:name="DCTERMS.abstract">het bouwen van een bijgebouw</meta:user-defined>
    <dc:language>nl</dc:language>
    <meta:user-defined meta:name="OVERHEIDop.locatietype/OVERHEIDop.gebiedsmarkering">Punt</meta:user-defined>
    <meta:user-defined meta:name="DC.title">Op 07-12-2023 hebben wij een reguliere omgevingsvergunning verleend voor het bouwen van een bijgebouw op het adres de Dinkel 1 7491MK Delden. Deze vergunning staat ingeschreven onder zaaknummer 0000583304.</meta:user-defined>
    <meta:user-defined meta:name="DCTERMS.W3CDTF/DCTERMS.available">2023-12-11</meta:user-defined>
    <meta:user-defined meta:name="DCTERMS.W3CDTF/OVERHEIDop.jaargang">2023</meta:user-defined>
    <meta:user-defined meta:name="OVERHEIDop.publicationIssue">526840</meta:user-defined>
    <meta:user-defined meta:name="OVERHEIDop.GmbID/DC.identifier">gmb-2023-526840</meta:user-defined>
    <meta:user-defined meta:name="OVERHEIDop.versieInformatie"/>
  </office:meta>
</office:document-meta>
</file>