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schuur tot woonhuis, Moorvenweg 2A, 7544 R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oorvenweg 2A </text:span>(0153Z2023082400005): het verbouwen van een schuur tot woonhuis (d.d. 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8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400005</meta:user-defined>
    <meta:user-defined meta:name="DCTERMS.abstract">Projectomschrijving: Verbouw schoppe tot woning Moorvenweg 2a, Toelichting: -</meta:user-defined>
    <dc:language>nl</dc:language>
    <meta:user-defined meta:name="OVERHEIDop.locatietype/OVERHEIDop.gebiedsmarkering">Punt</meta:user-defined>
    <meta:user-defined meta:name="DC.title">Aanvraag voor het verbouwen van een schuur tot woonhuis, Moorvenweg 2A, 7544 RW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6838</meta:user-defined>
    <meta:user-defined meta:name="OVERHEIDop.GmbID/DC.identifier">gmb-2023-526838</meta:user-defined>
    <meta:user-defined meta:name="OVERHEIDop.versieInformatie"/>
  </office:meta>
</office:document-meta>
</file>