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ièreweg 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Molièreweg 697, 3076GG, plaatsen van een dakopbouw zoals reeds geplaatst bij de buren (aanvraagdatum 22-11-2023, dossiernummer OMV.23.11.00310) 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683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3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3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lièreweg 697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32</meta:user-defined>
    <meta:user-defined meta:name="OVERHEIDop.GmbID/DC.identifier">gmb-2023-526832</meta:user-defined>
    <meta:user-defined meta:name="OVERHEIDop.versieInformatie"/>
  </office:meta>
</office:document-meta>
</file>