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fstraat 4, 6017 AK te Thorn / Maasgouw / verzonden 30 januari 2023 / het intern verbouwen van de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fstraat 4, 6017 AK te Thorn / Maasgouw / verzonden 30 januari 2023 / het intern verbouwen van de commerciële ruimt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683</meta:user-defined>
    <meta:user-defined meta:name="OVERHEIDop.GmbID/DC.identifier">gmb-2023-52683</meta:user-defined>
    <meta:user-defined meta:name="OVERHEIDop.versieInformatie"/>
  </office:meta>
</office:document-meta>
</file>