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55709) Herenstraat 77 Voorburg plaatsen van een kerstboom in de tuin van de ou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erstboom in de tuin van de oude Kerk.</text:p>
            <text:p text:style-name="common-al">
            <text:span text:style-name="nadrukvet">Datum bekendmaking besluit:7 december </text:span>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682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2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2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55709) Herenstraat 77 Voorburg plaatsen van een kerstboom in de tuin van de oude Ker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27</meta:user-defined>
    <meta:user-defined meta:name="OVERHEIDop.GmbID/DC.identifier">gmb-2023-526827</meta:user-defined>
    <meta:user-defined meta:name="OVERHEIDop.versieInformatie"/>
  </office:meta>
</office:document-meta>
</file>