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overdekte uitlopen BLK-Het Sas 12in Alphen, Het Sas 12, 5131 R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5-12-2023  een aanvraag omgevingsvergunning hebben ontvangen voor het realiseren van overdekte uitlopen BLK op het adres Het Sas 12, 5131 RC Alphen (10504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682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0415</meta:user-defined>
    <meta:user-defined meta:name="DCTERMS.abstract">het realiseren overdekte uitlopen bij de bestaande pluimveestallen t.b.v. dierenwelzijn en concept Beter Leven 1 Ster</meta:user-defined>
    <dc:language>nl</dc:language>
    <meta:user-defined meta:name="OVERHEIDop.locatietype/OVERHEIDop.gebiedsmarkering">Punt</meta:user-defined>
    <meta:user-defined meta:name="DC.title">Ingekomen aanvraag omgevingsvergunning, het realiseren van overdekte uitlopen BLK-Het Sas 12in Alphen, Het Sas 12, 5131 RC Alph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25</meta:user-defined>
    <meta:user-defined meta:name="OVERHEIDop.GmbID/DC.identifier">gmb-2023-526825</meta:user-defined>
    <meta:user-defined meta:name="OVERHEIDop.versieInformatie"/>
  </office:meta>
</office:document-meta>
</file>