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 Stepke 3, 6595AJ Ottersum </text:span>- het plaatsen van zonnepanelen (Z2023-00000008)</text:p>
            <text:p text:style-name="common-al">Het besluit is Toegekend op 23 januari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ctiviteit die betrekking heeft op een gemeentelijk monumen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68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t Stepke 3, 6595AJ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3-02-14</meta:user-defined>
    <meta:user-defined meta:name="DCTERMS.W3CDTF/OVERHEIDop.jaargang">2023</meta:user-defined>
    <meta:user-defined meta:name="OVERHEIDop.publicationIssue">52682</meta:user-defined>
    <meta:user-defined meta:name="OVERHEIDop.GmbID/DC.identifier">gmb-2023-52682</meta:user-defined>
    <meta:user-defined meta:name="OVERHEIDop.versieInformatie"/>
  </office:meta>
</office:document-meta>
</file>