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9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9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9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9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9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9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9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9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9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9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4-9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4-9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4-9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4-9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9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10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4-10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4-10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4-10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4-10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4-10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4-10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103-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10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4-104-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4-10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4-10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3-2-1">
      <style:table-column-properties/>
    </style:style>
    <style:style style:family="table-column" style:parent-style-name="colspec" style:name="id1-3-2-4-13-2-2">
      <style:table-column-properties/>
    </style:style>
    <style:style style:family="table-column" style:parent-style-name="colspec" style:name="id1-3-2-4-13-2-3">
      <style:table-column-properties/>
    </style:style>
    <text:list-style style:name="id1-3-2-4-13-2-4-7-2-1">
      <text:list-level-style-bullet text:bullet-char="–" text:level="1">
        <style:list-level-properties text:min-label-width="10mm"/>
      </text:list-level-style-bullet>
    </text:list-style>
    <text:list-style style:name="id1-3-2-4-13-2-4-7-2-1-1">
      <text:list-level-style-bullet text:bullet-char="–" text:level="1">
        <style:list-level-properties text:min-label-width="10mm"/>
      </text:list-level-style-bullet>
    </text:list-style>
    <text:list-style style:name="id1-3-2-4-13-2-4-8-2-1">
      <text:list-level-style-bullet text:bullet-char="–" text:level="1">
        <style:list-level-properties text:min-label-width="10mm"/>
      </text:list-level-style-bullet>
    </text:list-style>
    <text:list-style style:name="id1-3-2-4-13-2-4-8-2-1-1">
      <text:list-level-style-bullet text:bullet-char="–" text:level="1">
        <style:list-level-properties text:min-label-width="10mm"/>
      </text:list-level-style-bullet>
    </text:list-style>
    <text:list-style style:name="id1-3-2-4-13-2-4-9-2-2">
      <text:list-level-style-bullet text:bullet-char="–" text:level="1">
        <style:list-level-properties text:min-label-width="10mm"/>
      </text:list-level-style-bullet>
    </text:list-style>
    <text:list-style style:name="id1-3-2-4-13-2-4-9-2-2-1">
      <text:list-level-style-bullet text:bullet-char="–" text:level="1">
        <style:list-level-properties text:min-label-width="10mm"/>
      </text:list-level-style-bullet>
    </text:list-style>
    <text:list-style style:name="id1-3-2-4-13-2-4-9-2-2-2">
      <text:list-level-style-bullet text:bullet-char="–" text:level="1">
        <style:list-level-properties text:min-label-width="10mm"/>
      </text:list-level-style-bullet>
    </text:list-style>
    <text:list-style style:name="id1-3-2-4-13-2-4-9-2-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18-2-1">
      <text:list-level-style-bullet text:bullet-char="–" text:level="1">
        <style:list-level-properties text:min-label-width="10mm"/>
      </text:list-level-style-bullet>
    </text:list-style>
    <text:list-style style:name="id1-3-2-4-17-1-4-18-2-1-1">
      <text:list-level-style-bullet text:bullet-char="–" text:level="1">
        <style:list-level-properties text:min-label-width="10mm"/>
      </text:list-level-style-bullet>
    </text:list-style>
    <text:list-style style:name="id1-3-2-4-17-1-4-19-2-1">
      <text:list-level-style-bullet text:bullet-char="–" text:level="1">
        <style:list-level-properties text:min-label-width="10mm"/>
      </text:list-level-style-bullet>
    </text:list-style>
    <text:list-style style:name="id1-3-2-4-17-1-4-19-2-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8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8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8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8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4-8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Verordening op de heffing en de invordering van leges Gooise Meren 2024</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
            <text:p text:style-name="al">gelezen het voorstel van het college van burgemeester en wethouders met nummer 708477;</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Gooise Meren 2024.</text:span>
          </text:p>
            <text:p text:style-name="al">
            <text:span text:style-name="nadrukvet">(Legesverordening Gooise M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een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text:p>
              </text:list-item>
              <text:list-item text:style-override="id1-3-2-2-1-3-6">
                <text:number>f.</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text:p>
                <text:p text:style-name="al">een en ander 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voor het plaatsen van zonnepanelen, voor zover het betreft zonnepanelen, inclusief de bevestigingsconstructie, exclusief de wijzigingen in het bouwwerk;</text:p>
              </text:list-item>
              <text:list-item text:style-override="id1-3-2-2-4-3-4">
                <text:number>d.</text:number>
                <text:p text:style-name="al">stukken door openbare besturen, ambtenaren en instellingen in het openbaar belang aangevraagd;</text:p>
              </text:list-item>
              <text:list-item text:style-override="id1-3-2-2-4-3-5">
                <text:number>e.</text:number>
                <text:p text:style-name="al">het afgeven van beschikkingen op verzoek- en bezwaarschriften terzake van gemeentelijke belastingen of retributies;</text:p>
              </text:list-item>
              <text:list-item text:style-override="id1-3-2-2-4-3-6">
                <text:number>f.</text:number>
                <text:p text:style-name="al">afgifte van bewijzen van in leven zijn (attestaties de vita), nodig voor de ontvangst van pensioen;</text:p>
              </text:list-item>
              <text:list-item text:style-override="id1-3-2-2-4-3-7">
                <text:number>g.</text:number>
                <text:p text:style-name="al">collector voor warmteopwekking of een paneel voor elektriciteitsopwekking voor percelen gelegen binnen een beschermd stads- of dorpsgezicht en bij een beschermd monument, voor zover het betreft de zonnepanelen en/of collector, inclusief de bevestigingsconstructie, exclusief de wijzigingen in het bouwwerk;</text:p>
              </text:list-item>
              <text:list-item text:style-override="id1-3-2-2-4-3-8">
                <text:number>h.</text:number>
                <text:p text:style-name="al">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 voor zover het betreft de zonnepanelen en/of collector, inclusief de bevestigingsconstructie, exclusief de wijzigingen in het bouww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door de raad van de gemeente Gooise Meren op 21 december 2022, wordt ingetrokken met ingang van de in artikel 12, tweede lid ,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ooise Meren 2024’.</text:p>
          </text:section>
        </text:section>
        <text:section text:name="regeling-sluiting_id1-3-2-3" text:style-name="regeling-sluiting">
          <text:section text:name="ondertekening_id1-3-2-3-1">
            <text:p><text:span text:style-name="functie">Aldus vastgesteld in de openbare raadsvergadering van de gemeente Gooise Meren, gehouden op 29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2024, behorende bij de Legesverordening Gooise Mer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de gemeente Gooise Mer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1-4-8-2-1">
                    <text:list-item text:style-override="id1-3-2-4-3-1-4-8-2-1-1">
                      <text:number>•</text:number>
                      <text:p text:style-name="table_al">maandag tot en met vrijdag van 9.00 tot 17.00 uur;</text:p>
                    </text:list-item>
                  </text:list>
                </table:table-cell>
                <table:table-cell table:style-name="cell_frame_all" table:number-rows-spanned="1" table:number-columns-spanned="1">
                  <text:p text:style-name="table_al">€ 64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3-1-4-9-2-1">
                    <text:list-item text:style-override="id1-3-2-4-3-1-4-9-2-1-1">
                      <text:number>•</text:number>
                      <text:p text:style-name="table_al">zaterdag van 9.00 tot 23.59 uur en op maandag tot en met vrijdag na 17.00 uur, dan hiervoor genoemd</text:p>
                    </text:list-item>
                  </text:list>
                </table:table-cell>
                <table:table-cell table:style-name="cell_frame_all" table:number-rows-spanned="1" table:number-columns-spanned="1">
                  <text:p text:style-name="table_al">€ 829,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ia een eenvoudige ceremonie op dinsdag van 9.00 tot 12.00 uur</text:p>
                </table:table-cell>
                <table:table-cell table:style-name="cell_frame_all" table:number-rows-spanned="1" table:number-columns-spanned="1">
                  <text:p text:style-name="table_al">€ 270,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activiteiten plaatsvinden op de door de gemeente als trouwlocatie, aangewezen schepen op het IJmeer of op het eiland Pampus, wordt het in artikel 1.1 lid a van toepassing zijnde tarief verhoogd met een bedrag van</text:p>
                </table:table-cell>
                <table:table-cell table:style-name="cell_frame_all" table:number-rows-spanned="1" table:number-columns-spanned="1">
                  <text:p text:style-name="table_al">€ 180,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Geen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het omzetten van een geregistreerd partnerschap in een huwelijk plaatsvindt aan de balie in het gemeentehuis van de gemeente Gooise 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voltrekking van een huwelijk of de registratie van een partnerschap in het gemeentehuis van de gemeente Gooise Meren op maandagmorgen op 9.00 en 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urge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4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klaring huwelijksbevoegd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klaring van huwelijksbevoegdheid als bedoeld in artikel 49a van Boek 1 van het Burgerlijk Wetboek</text:p>
                </table:table-cell>
                <table:table-cell table:style-name="cell_frame_all" table:number-rows-spanned="1" table:number-columns-spanned="1">
                  <text:p text:style-name="table_al">€ 29,4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2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geldt ook indien geen leges als bedoeld onder artikel 1.1 lid a verschuldigd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geplande huwelijksvoltrekk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nnuleren van een geplande huwelijksvoltrekking of de registratie van een partnerschap</text:p>
                </table:table-cell>
                <table:table-cell table:style-name="cell_frame_all" table:number-rows-spanned="1" table:number-columns-spanned="1">
                  <text:p text:style-name="table_al">€ 6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 of partnerschapsboekje</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bij twee of meer document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strekken van een gewaarmerkt afschrift van de persoonslijst uit de Basisregistratie person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de afgifte va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een verordening,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Algemene Plaatselijke Verordening (APV)</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zonderlijke nummers van de raads- of commissiestukken, per bladzijde</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raads-/commissieagenda, -voorstellen en –notulen</text:p>
                </table:table-cell>
                <table:table-cell table:style-name="cell_frame_all" table:number-rows-spanned="1" table:number-columns-spanned="1">
                  <text:p text:style-name="table_al">€ 210,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e raadsnotulen</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notulen van de raadscommissies (voor zover de raadscommissies openbaar vergaderen)</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openbare besluitenlijst van het college van burgemeester en wethouder</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leges worden geheven voor verstrekking van agenda’s, die betrekking hebbende op raads- of commissievergaderingen, een en ander indien deze agenda’s op het raadhuis worden afgehaald en zolang de voorraad stre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in de loop van een kalenderjaar een abonnement, als bedoeld in artikel 1.20 lid a, b, c of d wordt afgesloten, worden de leges geheven over de dan lopende maand en de daarop volgende maanden in het desbetreffende kalender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bonnement in de loop van een kalenderjaar wordt opgezegd, dan zal op verzoek teruggaaf van de geheven leges plaatsvinden over de nog niet ingetreden kalendermaanden in het desbetreffende kalender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strekken van een (ontwerp)bestemmingsplan met 1 zwart/wit kaart, toelichting en voorschriften</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verstrekken van een (ontwerp)bestemmingsplan met meerdere zwart/wit kaarten, toelichting en voorschriften</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vaardigen van kopieën groter dan A3 formaat van plattegronden, kaarten en tekeningen, per stuk</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verstrekken van vastgoedinformatie (niet ouder d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erceel</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elk volgende perceel</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exclusief eventuele portokosten, bedraagt tot het verstrekken van één uittreksel (fotokopie) van een bouwtekening op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A3:</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lenen van inzage en het verstrekken van fotokopieën van bouwtekeningen en van bestemmingsplannen bij wijze van abonnement met een geldigheidsduur van 1 jaar In dit abonnement zijn begrepen: </text:p>
                  <text:list text:style-name="id1-3-2-4-9-1-4-24-2-2">
                    <text:list-item text:style-override="id1-3-2-4-9-1-4-24-2-2-1">
                      <text:number>a.</text:number>
                      <text:p text:style-name="table_al">maximaal 2 kopieën op formaat A-3 of 3 kopieën op formaat A-4 per bouwdossier; </text:p>
                    </text:list-item>
                    <text:list-item text:style-override="id1-3-2-4-9-1-4-24-2-2-2">
                      <text:number>b.</text:number>
                      <text:p text:style-name="table_al">maximaal 5 kopieën op formaat A-4, per object, van het desbetreffende bestemmingsplan.+</text:p>
                    </text:list-item>
                  </text:list>
                </table:table-cell>
                <table:table-cell table:style-name="cell_frame_all" table:number-rows-spanned="1" table:number-columns-spanned="1">
                  <text:p text:style-name="table_al">€ 50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hulp bij de inzage in bestemmingsplannen voor ieder daaraan besteed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bewijs van in leven zijn (in de Nederlandse taal) dat is afgegeven voor pensio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Verkrijgen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otokopie van een in het gemeentearchief berustend stuk, per pagina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fotokopie van een in het gemeentearchief berustend stuk, per pagina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tokopieën door middel van de readerprinter per pagina in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otokopieën door middel van de readerprinter per pagina in A3formaa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waarmerken van een onder 1.10.2.1 t/m 1.10.2.4 genoemde fotokopie wordt het tarief verhoogd m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zwart/wit afdruk op papier op ware grootte van het origineel van documenten (waaronder tekeningen) voor zowel kopieën van originele tekeningen of verfilmde of gedigitaliseerde tekeningen groter dan A3 formaat, per pagina</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ter zake van het in behandeling nemen van een aanvraag tot het vervaardigen van fotografische reprodu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oto met formaat 13 x 18 cm</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foto met formaat 20 x 30 cm</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foto met formaat 33 x 43 cm</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tarief bedraagt ter zake van het in behandeling nemen van een aanvraag van foto´s of afbeeldingen, per digitale verstrekking, voorzover deze foto´s of afbeeldingen reeds in digitale vorm in de collecties van het Stadsarchief aanwez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foto of afbeeld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foto of afbeelding van de dezelfde categorie boven het aantal van éé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tarief bedraagt ter zake van het in behandeling nemen van een aanvraag van foto´s of afbeeldingen, per digitale verstrekking, voorzover deze foto´s of afbeeldingen niet in digitale vorm in de collecties van het Stadsarchief aanwez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foto of afbeeld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foto of afbeelding van dezelfde categorie boven het aantal van éé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uitlenen van bescheiden als bedoeld in artikel 18, 1e en 2e lid van de Archiefwet 1995, wegens administratiekosten, per uitlening van maximaal 10 kilo</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98,45</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verlening van een vergunning tot tijdelijke verhuur van woonruimte als bedoeld in artikel 15, vijfde lid, van de Leegstandwe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aanwezigheidsvergunning als bedoeld in artikel 30b van de Wet op de kansspelen: voor maximaal twee kansspelautomaten, welke vergunning geldt voor ten hoogste vijf jaren</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als bedoeld in artikel 3 van de Wet op de kansspelen (loterijvergunning)</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aanwezigheidsvergunning voor een periode van maximaal vijf jaar als bedoeld in artikel 3 van het Speelautomatenbesluit 2000 bedraagt voor iedere kansspelautomaat (met een maximum van 100 kansspelautomaten)</text:p>
                </table:table-cell>
                <table:table-cell table:style-name="cell_frame_all" table:number-rows-spanned="1" table:number-columns-spanned="1">
                  <text:p text:style-name="table_al">€ 1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77,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onder artikel 1.32 lid a genoemde tarief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onder artikel 1.32 lid a genoemde tarief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onder artikel 1.32 lid a genoemde tarief wor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6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artikel 1.32 lid d onderdeel 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bedoeld in artikel 1.32 lid d is verminderd met de van de melder verkregen of te verkrijgen privaatrechtelijke vergoeding voor beheerskosten in verband met de werkzaamheden, met dien verstande dat de uitkomst na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of wijzigen van een ontheffing als bedoeld in artikel 87 van het Reglement verkeersregels en verkeerstekens 1990 en de artikelen 10, 17 en 25 van de Wegenverkeer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van één dag</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heffing van een jaar</text:p>
                </table:table-cell>
                <table:table-cell table:style-name="cell_frame_all" table:number-rows-spanned="1" table:number-columns-spanned="1">
                  <text:p text:style-name="table_al">€ 142,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ontheffing voor één van de parkeerschijfzones (blauwe zo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39-2-1">
                    <text:list-item text:style-override="id1-3-2-4-11-1-4-39-2-1-1">
                      <text:number>a.</text:number>
                      <text:p text:style-name="table_al">met een maximale looptijd van één kalenderjaar</text:p>
                    </text:list-item>
                  </text:list>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40-2-1">
                    <text:list-item text:style-override="id1-3-2-4-11-1-4-40-2-1-1">
                      <text:number>b.</text:number>
                      <text:p text:style-name="table_al">met een maximale looptijd van één resterend half kalenderjaar</text:p>
                    </text:list-item>
                  </text:list>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in behandeling nemen van een aanvraag tot het verstrekken van de tussentijdse vervanging van een ontheffing voor één van de parkeerschijfzones (blauwe zone) bij kentekenwijziging, bedraagt het tarief:</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het in behandeling nemen van een aanvraag voor het verstrekken van een duplicaat van een ontheffing voor één van de parkeerschijfzones (blauwe zone), in geval van vermissing van de oorspronkelijke ontheffing, bedraagt het tarief:</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in, op, boven of langs een weg activiteiten worden ondernomen welke niet behoren tot het normale verkeersgebruik van die weg en burgemeester en wethouders achten het noodzakelijk verkeerstekens te plaatsen of te verwijderen in verband met die activiteiten, worden de kosten die zij voor de plaatsing, het onderhoud of de verwijdering hebben gemaakt ten laste gebracht van degene die deze activiteiten uitvoert. Een begroting van deze kosten die ter zake door of vanwege burgemeester en wethouders is opgesteld, zal ter goedkeuring voorgelegd worden aan degene die vorengenoemde activiteiten uitvoert (e.e.a. overeenkomstig artikel 33 Besluit administratieve bepalingen inzake het wegverkeer (Stb. 1990, 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het aanleggen of verplaats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Indien een ingediende aanvraag om een gereserveerde gehandicaptenparkeerplaats (onderdeel 1.18.4) wordt ingetrokken, of op een dergelijke aanvraag afwijzend wordt beschikt, wordt op verzoek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tot het plaatsen van een nieuw kentekenbordje bij een gereserveerde gehandicaptenparkeerplaats</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voor het in behandeling nemen van een aanvraag tot het verkrijgen van een gehandicaptenparkeerkaart als bedoeld in artikel 49 van het Besluit administratieve bepalingen inzake het wegverkeer (BABW), met of zonder medische keuring door een keuringsarts, per kaart</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van het in behandeling nemen van een aanvraag tot het verlenen van een vergunning, een ontheffing, een vrijstelling of ander besluit voor zover niet elders in dit hoofdstuk is opgenom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verstrekken van de tussentijdse vervanging van een parkeervergunning ten behoeve van het belanghebbendengebied (onder andere bij kentekenwijzigin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stelde in onderdeel d. sub 1 en 2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theffing als bedoeld in (artikel 4:6 van) de Algemene Plaatselijke Verordening (geluidhinder)</text:p>
                </table:table-cell>
                <table:table-cell table:style-name="cell_frame_all" table:number-rows-spanned="1" table:number-columns-spanned="1">
                  <text:p text:style-name="table_al">€ 164,6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voor vaartuigen op het verbod als bedoeld in artikel 10 lid 1 van de Ligplaatsenverordening Muiden 2009</text:p>
                </table:table-cell>
                <table:table-cell table:style-name="cell_frame_all" table:number-rows-spanned="1" table:number-columns-spanned="1">
                  <text:p text:style-name="table_al">€ 164,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vuurwerkvergunning als bedoeld in (artikel 2:72 van) de Algemene Plaatselijke Verordening en het Vuurwerkbeslui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collecte- of inzamelvergunning als bedoeld in (artikel 5:13 van) de Algemene Plaatselijke Verordening</text:p>
                </table:table-cell>
                <table:table-cell table:style-name="cell_frame_all" table:number-rows-spanned="1" table:number-columns-spanned="1">
                  <text:p text:style-name="table_al">€ 60,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c.q. toestemming voor het plaatsen, aanbrengen of hebben van één of meer voorwerpen of stoffen, onder, op, in of boven de voor de openbare dienst bestemde grond of water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ijzingsborden</text:p>
                </table:table-cell>
                <table:table-cell table:style-name="cell_frame_all" table:number-rows-spanned="1" table:number-columns-spanned="1">
                  <text:p text:style-name="table_al">€ 10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nneschermen</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 18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eestversiering/verlichting masten e.d.</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utomaat of vitrine</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uttingen, hekwerken, bouwketen en materialen, steigers (op grond van de Algemene Plaatselijke Verordening)</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0 publicatiebor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jaarvergunning ingevolge (artikel 2:10 van) de Algemene Plaatselijke Verordening tot het plaatsen van glas- en bouwcontainers en dergelijke op de voor de openbare dienst bestemde grond</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en huisnummerkaart, per deel</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ter zake van het in behandeling nemen van een aanvraag tot het verkrijgen van het in het bijzonder belang van de aanvrager verstrekken van schriftelijke inlichtinge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het leveren van gegevens uit de gemeentelijke administratie bedraagt per besteed half uur</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formatie van bij de gemeente bekende resultaten van bodemonderzoeken en naar de aan- of afwezigheid van ondergrondse huisbrandolietanks per perceel:</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voor het verstrekken van bescheiden, informatie en/of verlenen van inzage ten behoeve van het door derden uitvoeren van een historisch onderzoek naar de gesteldheid van de bodem wordt berekend door de tarieven genoemd in onderstaande tabel te vermenigvuldigen met de fac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0 indien het een perceel betreft met een woon- bestem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 indien het een perceel betreft ten behoeve van een bedrijf, die onder AmvB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0 indien het een perceel betreft ten behoeve van een bedrijf, die onder een milieuvergunning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 indien het een perceel betreft met een andere bestemming (bijv. detailhand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91-2-1">
                    <text:list-item text:style-override="id1-3-2-4-11-1-4-91-2-1-1">
                      <text:number>a)</text:number>
                      <text:p text:style-name="table_al">het inzien van een kadastraal plan, (maken van een kopie A3 formaat en samenstellen van een situatietekening)</text:p>
                    </text:list-item>
                  </text:list>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2-2-1">
                    <text:list-item text:style-override="id1-3-2-4-11-1-4-92-2-1-1">
                      <text:number>b)</text:number>
                      <text:p text:style-name="table_al">het opvragen van kadastrale informatie (inclusief uitdraai beeldscherm computer)</text:p>
                    </text:list-item>
                  </text:list>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3-2-1">
                    <text:list-item text:style-override="id1-3-2-4-11-1-4-93-2-1-1">
                      <text:number>c)</text:number>
                      <text:p text:style-name="table_al">het raadplegen van een bestemmingsplan</text:p>
                    </text:list-item>
                  </text:list>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4-2-1">
                    <text:list-item text:style-override="id1-3-2-4-11-1-4-94-2-1-1">
                      <text:number>d)</text:number>
                      <text:p text:style-name="table_al">het raadplegen van kaartmateriaal en overzichtsfoto's</text:p>
                    </text:list-item>
                  </text:list>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5-2-1">
                    <text:list-item text:style-override="id1-3-2-4-11-1-4-95-2-1-1">
                      <text:number>e)</text:number>
                      <text:p text:style-name="table_al">het raadplegen van het fotoarchief (te Naarden)</text:p>
                    </text:list-item>
                  </text:list>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6-2-1">
                    <text:list-item text:style-override="id1-3-2-4-11-1-4-96-2-1-1">
                      <text:number>f)</text:number>
                      <text:p text:style-name="table_al">het raadplegen van een bouwdossier</text:p>
                    </text:list-item>
                  </text:list>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7-2-1">
                    <text:list-item text:style-override="id1-3-2-4-11-1-4-97-2-1-1">
                      <text:number>g)</text:number>
                      <text:p text:style-name="table_al">het raadplegen van een hinderwetdossier/dossier WABM</text:p>
                    </text:list-item>
                  </text:list>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8-2-1">
                    <text:list-item text:style-override="id1-3-2-4-11-1-4-98-2-1-1">
                      <text:number>h)</text:number>
                      <text:p text:style-name="table_al">het raadplegen van een dossier rioleringen</text:p>
                    </text:list-item>
                  </text:list>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99-2-1">
                    <text:list-item text:style-override="id1-3-2-4-11-1-4-99-2-1-1">
                      <text:number>i)</text:number>
                      <text:p text:style-name="table_al">het raadplegen van geautomatiseerde gegevensbestanden</text:p>
                    </text:list-item>
                  </text:list>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0-2-1">
                    <text:list-item text:style-override="id1-3-2-4-11-1-4-100-2-1-1">
                      <text:number>j)</text:number>
                      <text:p text:style-name="table_al">het raadplegen van reeds bestaande historische onderzoeken</text:p>
                    </text:list-item>
                  </text:list>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1-2-1">
                    <text:list-item text:style-override="id1-3-2-4-11-1-4-101-2-1-1">
                      <text:number>k)</text:number>
                      <text:p text:style-name="table_al">het raadplegen van een bodemkwaliteitsdossier</text:p>
                    </text:list-item>
                  </text:list>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2-2-1">
                    <text:list-item text:style-override="id1-3-2-4-11-1-4-102-2-1-1">
                      <text:number>l)</text:number>
                      <text:p text:style-name="table_al">een inspectie van de onderzoekslocatie</text:p>
                    </text:list-item>
                  </text:list>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3-2-1">
                    <text:list-item text:style-override="id1-3-2-4-11-1-4-103-2-1-1">
                      <text:number>m)</text:number>
                      <text:p text:style-name="table_al">een literatuuronderzoek</text:p>
                    </text:list-item>
                  </text:list>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4-2-1">
                    <text:list-item text:style-override="id1-3-2-4-11-1-4-104-2-1-1">
                      <text:number>n)</text:number>
                      <text:p text:style-name="table_al">digitale kopie van een Kiwa-certificaat (binnen 5 werkdagen)</text:p>
                    </text:list-item>
                  </text:list>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5-2-1">
                    <text:list-item text:style-override="id1-3-2-4-11-1-4-105-2-1-1">
                      <text:number>o)</text:number>
                      <text:p text:style-name="table_al"> digitale kopie van een bodemonderzoek (binnen 5 werkdagen)</text:p>
                    </text:list-item>
                  </text:list>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zonderd dossierdelen ouder dan 2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gevraagde fotokopieën per post worden toegezonden, wordt het totaalbedrag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tarief bedraagt voor het in behandeling nemen van een aanvraag tot het beoordelen van de resultaten van een onderzoeksrapport inzake de gesteldheid van de bodem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einen voor bedrijven, kantoorpanden of detailhandel, indien de oppervlakte van de lo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dan 500 m2 is:</text:p>
                </table:table-cell>
                <table:table-cell table:style-name="cell_frame_all" table:number-rows-spanned="1" table:number-columns-spanned="1">
                  <text:p text:style-name="table_al">€ 41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m2 of groter dan 500 m2 is:</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verige terreinen</text:p>
                </table:table-cell>
                <table:table-cell table:style-name="cell_frame_all" table:number-rows-spanned="1" table:number-columns-spanned="1">
                  <text:p text:style-name="table_al">€ 387,35</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tarief bedraagt voor het verlenen van inzage in milieudossi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eerste dossier</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dossier</text:p>
                </table:table-cell>
                <table:table-cell table:style-name="cell_frame_all" table:number-rows-spanned="1" table:number-columns-spanned="1">
                  <text:p text:style-name="table_al">€ 5,45</text:p>
                </table:table-cell>
              </table:table-row>
            </table:table>
            <text:p text:style-name="table_bottom"/>
          </text:section>
          <text:p text:style-name="al"/>
          <text:section text:name="table_id1-3-2-4-13" text:style-name="table">
            <text:p text:style-name="table_top"/>
            <text:p text:style-name="title"/>
            <table:table table:style-name="tgroup">
              <table:table-column table:style-name="id1-3-2-4-13-2-1"/>
              <table:table-column table:style-name="id1-3-2-4-13-2-2"/>
              <table:table-column table:style-name="id1-3-2-4-13-2-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2-4-7-2-1">
                    <text:list-item text:style-override="id1-3-2-4-13-2-4-7-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2-4-8-2-1">
                    <text:list-item text:style-override="id1-3-2-4-13-2-4-8-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13-2-4-9-2-2">
                    <text:list-item text:style-override="id1-3-2-4-13-2-4-9-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13-2-4-9-2-2-2">
                      <text:number>–</text:number>
                      <text:p text:style-name="table_al">onder b bedoelde bouwkosten de kosten voor de fysieke realisatie (het bouwen) van het bouwwerk; </text:p>
                    </text:list-item>
                    <text:list-item text:style-override="id1-3-2-4-13-2-4-9-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gemeentelijke of regionale normbouwkostenregeling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ambtelijke beoordeling op 1 ontwerpplan die vooraf gaat aan het aanvragen van een omgevingsvergunning van een ambtelijke beoordeling op 1 ontwerpplan die vooraf gaat aan het aanvrag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mbtelijke beoordeling op een enkelvoudige vraag in verband met het verkrijgen van een indicatie betreffende de ruimtelijke haalbaarheid van een plan in het kader van de Omgevingswe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ambtelijke beoordeling die voorafgaat aan het aanvragen van een omgevingsvergunning (welstand):</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lke volgende beoordeling welstand</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volg op een eerder ingediend ontwerpplan (binnen 26 weken na afronding van de eerste beoordeling) van een ambtelijke beoordeling die vooraf gaat aan het aanvragen van een omgevingsvergunning met het verkrijgen van een indicatie betreffende de ruimtelijke haalbaarheid en welstan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die activiteit of activiteiten zouden worden vastgesteld met een minimum va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3.2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5.4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 2.500.000.</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18.6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88.6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het in lid 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het in lid 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de in 2.6, lid 1 tot en met 4 gestelde, bedraagt het tarief voor het in behandeling nemen van een aanvraag om een omgevingsvergunning die betrekking heeft op een bouwactivitei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ndaard nokverhogingen / dakopbouwen</text:p>
                </table:table-cell>
                <table:table-cell table:style-name="cell_frame_all" table:number-rows-spanned="1" table:number-columns-spanned="1">
                  <text:p text:style-name="table_al">€ 37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andaarddakkapellen (ambtelijk toetsing)</text:p>
                </table:table-cell>
                <table:table-cell table:style-name="cell_frame_all" table:number-rows-spanned="1" table:number-columns-spanned="1">
                  <text:p text:style-name="table_al">€ 37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velwijziging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ietsoverkappingen in de voortui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rfafscheiding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dit artikel genoemde tarieven zijn inclusief binnenplanse en buitenplanse omgevingsplanactiviteiten en het maken en/of beoordelen van de ambtelijk welstandstoets.</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bedraagt het tarief:</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18-2-1">
                    <text:list-item text:style-override="id1-3-2-4-17-1-4-18-2-1-1">
                      <text:number>–</text:number>
                      <text:p text:style-name="table_al">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19-2-1">
                    <text:list-item text:style-override="id1-3-2-4-17-1-4-19-2-1-1">
                      <text:number>–</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0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7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72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m 20 bomen, per boom/houtopstand</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maximum van 20 houtopstanden/bomen</text:p>
                </table:table-cell>
                <table:table-cell table:style-name="cell_frame_all" table:number-rows-spanned="1" table:number-columns-spanned="1">
                  <text:p text:style-name="table_al">€ 361,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0 t/m 30 bomen, per boom/houtopstand</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maximum van 30 houtopstanden/bomen of meer</text:p>
                </table:table-cell>
                <table:table-cell table:style-name="cell_frame_all" table:number-rows-spanned="1" table:number-columns-spanned="1">
                  <text:p text:style-name="table_al">€ 17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kappen (vellen houtop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het vellen (kappen en/of snoeien) of doen vellen van houtopstand, zoals bedoeld in de Bomenverordening, op grond van artikel 2.2, eerste lid, aanhef en onder g van de Wabo en/of op grond van een vastgesteld bestemmingsplan, een vergunning is vereist en de aanvraag om een vergunning ingediend wordt na het vellen van houtopstand,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3.32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m 20 bomen, per boom/houtopstand</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maximum van 20 houtopstanden/bomen</text:p>
                </table:table-cell>
                <table:table-cell table:style-name="cell_frame_all" table:number-rows-spanned="1" table:number-columns-spanned="1">
                  <text:p text:style-name="table_al">€ 1.66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0 t/m 30 bomen, per boom/houtopstand</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maximum van 30 houtopstanden/bomen of meer</text:p>
                </table:table-cell>
                <table:table-cell table:style-name="cell_frame_all" table:number-rows-spanned="1" table:number-columns-spanned="1">
                  <text:p text:style-name="table_al">€ 83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of 4.1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ctiviteit, als bedoeld in artikel 5.1, eerste lid onder a. van de Omgevingswet, en niet sprake is van een specifiek genoemde activiteit in deze tarieventabel,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projectkosten &gt; € 0,00 en ≤ € 100.000,00 bedragen</text:p>
                </table:table-cell>
                <table:table-cell table:style-name="cell_frame_all" table:number-rows-spanned="1" table:number-columns-spanned="1">
                  <text:p text:style-name="table_al">€ 10.55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projectkosten &gt; € 100.000,00 en ≤ € 1.000.000,00 bedragen</text:p>
                </table:table-cell>
                <table:table-cell table:style-name="cell_frame_all" table:number-rows-spanned="1" table:number-columns-spanned="1">
                  <text:p text:style-name="table_al">€ 15.82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projectkosten &gt; € 1.000.000,00 en ≤ € 10.000.000,00 bedragen</text:p>
                </table:table-cell>
                <table:table-cell table:style-name="cell_frame_all" table:number-rows-spanned="1" table:number-columns-spanned="1">
                  <text:p text:style-name="table_al">€ 26.38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projectkosten &gt; € 10.000.000,00 bedragen</text:p>
                </table:table-cell>
                <table:table-cell table:style-name="cell_frame_all" table:number-rows-spanned="1" table:number-columns-spanned="1">
                  <text:p text:style-name="table_al">€ 52.8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83-2-1">
                    <text:list-item text:style-override="id1-3-2-4-21-1-4-83-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84-2-1">
                    <text:list-item text:style-override="id1-3-2-4-21-1-4-84-2-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85-2-1">
                    <text:list-item text:style-override="id1-3-2-4-21-1-4-85-2-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86-2-1">
                    <text:list-item text:style-override="id1-3-2-4-21-1-4-86-2-1-1">
                      <text:number>4. </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die niet valt onder sub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trekken van een aanvraag omgevingsvergunning of conceptaanvraag omgevingsvergunning die nog niet is getoetst op volledigheid, bedraagt:</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8.87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4,80</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caties met een kaveloppervlakte tot 100 m²</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caties met een kaveloppervlakte van 100 m² tot 500 m²</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caties met een kaveloppervlakte van 500 m² en meer</text:p>
                </table:table-cell>
                <table:table-cell table:style-name="cell_frame_all" table:number-rows-spanned="1" table:number-columns-spanned="1">
                  <text:p text:style-name="table_al">€ 66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advies van de agrarische commissie indien zich tijdens de beoordeling van de aanvraag wijzigingen voordoen in het bouwplandat 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als bedoeld in de in andere gevallen dan bedoeld in onderdeel b:</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geheven leges tot een te betalen bedrag va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4-37-2-1">
                    <text:list-item text:style-override="id1-3-2-4-23-1-4-37-2-1-1">
                      <text:number>a.</text:number>
                      <text:p text:style-name="table_al">voor dezelfde activiteit of activiteiten als waarop het omgevingsoverleg betrekking h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4-38-2-1">
                    <text:list-item text:style-override="id1-3-2-4-23-1-4-38-2-1-1">
                      <text:number>b.</text:number>
                      <text:p text:style-name="table_al">in overeenstemming met de uitkomsten van het omgevingsoverleg;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4-39-2-1">
                    <text:list-item text:style-override="id1-3-2-4-23-1-4-39-2-1-1">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te betalen bedrag va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de geheven leges tot een te betalen bedrag va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APV)</text:p>
                </table:table-cell>
                <table:table-cell table:style-name="cell_frame_all" table:number-rows-spanned="1" table:number-columns-spanned="1">
                  <text:p text:style-name="table_al">€ 39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APV)</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voor zover het uitbreiden van het tijdelijke terras betreft als bedoeld in de Beleidsregels: ‘Tijdelijke terrasverruiming 2022-2024’</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59,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exploitatievergunning als bedoeld in de Algemene Plaatselijke Verordening voor een escortbedrijf, sexinrichting of een ander sexbedrijf dat buiten een sexinrichting wordt uitgeoefend</text:p>
                </table:table-cell>
                <table:table-cell table:style-name="cell_frame_all" table:number-rows-spanned="1" table:number-columns-spanned="1">
                  <text:p text:style-name="table_al">€ 34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als bedoeld in de Algemene Plaatselijke Verordening voor een sexinrichting vallend onder het begrip “overige sexinrichtingen” voor zover het een nieuwe sexinrichting betreft</text:p>
                </table:table-cell>
                <table:table-cell table:style-name="cell_frame_all" table:number-rows-spanned="1" table:number-columns-spanned="1">
                  <text:p text:style-name="table_al">€ 92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wijziging van een exploitatievergunning als bedoeld in de Algemene Plaatselijke Verordening voor een escortbedrijf, sexinrichting of een ander sexbedrijf dat buiten een sexinrichting wordt uitgeoefend</text:p>
                </table:table-cell>
                <table:table-cell table:style-name="cell_frame_all" table:number-rows-spanned="1" table:number-columns-spanned="1">
                  <text:p text:style-name="table_al">€ 34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anpassen van een vergunning als bedoeld in artikel 3:4 van de Algemene Plaatselijke Verordening voor een sexinrichting vallend onder het begrip “overige sexinrichtingen”</text:p>
                </table:table-cell>
                <table:table-cell table:style-name="cell_frame_all" table:number-rows-spanned="1" table:number-columns-spanned="1">
                  <text:p text:style-name="table_al">€ 231,10</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zonder commercieel karakter en een gesubsidieerd evenement met een commercieel karakter waarvoor op grond van de Algemene Subsidieverordening subsidie is verleend</text:p>
                </table:table-cell>
                <table:table-cell table:style-name="cell_frame_all" table:number-rows-spanned="1" table:number-columns-spanned="1">
                  <text:p text:style-name="table_al">€ 14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commercieel karakter met minder dan 1.000 bezoekers of deelnemers</text:p>
                </table:table-cell>
                <table:table-cell table:style-name="cell_frame_all" table:number-rows-spanned="1" table:number-columns-spanned="1">
                  <text:p text:style-name="table_al">€ 43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commercieel karakter met meer dan 1.000 bezoekers of deelnemers</text:p>
                </table:table-cell>
                <table:table-cell table:style-name="cell_frame_all" table:number-rows-spanned="1" table:number-columns-spanned="1">
                  <text:p text:style-name="table_al">€ 71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erugkerend evenement met een commercieel karakter met meer dan 5.000 bezoekers of deelnemers</text:p>
                </table:table-cell>
                <table:table-cell table:style-name="cell_frame_all" table:number-rows-spanned="1" table:number-columns-spanned="1">
                  <text:p text:style-name="table_al">€ 1.51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incidenteel evenement met een commercieel karakter met meer dan 5.000 bezoekers of deelnemers</text:p>
                </table:table-cell>
                <table:table-cell table:style-name="cell_frame_all" table:number-rows-spanned="1" table:number-columns-spanned="1">
                  <text:p text:style-name="table_al">€ 7.2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9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75,95</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2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2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per eenheid:</text:p>
                </table:table-cell>
                <table:table-cell table:style-name="cell_frame_all" table:number-rows-spanned="1" table:number-columns-spanned="1">
                  <text:p text:style-name="table_al">€ 1.2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65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woning, appartement of per eenheid</text:p>
                </table:table-cell>
                <table:table-cell table:style-name="cell_frame_all" table:number-rows-spanned="1" table:number-columns-spanned="1">
                  <text:p text:style-name="table_al">€ 1.2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76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1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Urgenti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op grond van artikel 2.2 van de Huisvestingsverordening Gooi- en Vechtstreek 2015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betrekking tot het in exploitatie nemen van een kindercentrum (KDV/BSO) of gastouderbureau</text:p>
                </table:table-cell>
                <table:table-cell table:style-name="cell_frame_all" table:number-rows-spanned="1" table:number-columns-spanned="1">
                  <text:p text:style-name="table_al">€ 64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betrekking tot exploitatie het bieden van gastouderopvang (brede inspectie)</text:p>
                </table:table-cell>
                <table:table-cell table:style-name="cell_frame_all" table:number-rows-spanned="1" table:number-columns-spanned="1">
                  <text:p text:style-name="table_al">€ 40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betrekking tot exploitatie het bieden van gastouderopvang (verkorte inspectie)</text:p>
                </table:table-cell>
                <table:table-cell table:style-name="cell_frame_all" table:number-rows-spanned="1" table:number-columns-spanned="1">
                  <text:p text:style-name="table_al">€ 291,05</text:p>
                </table:table-cell>
              </table:table-row>
            </table:table>
            <text:p text:style-name="table_bottom"/>
          </text:section>
          <text:p text:style-name="al">Behorende bij raadsbesluit van 29 november 2023.</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8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ooise Meren 2024</meta:user-defined>
    <dc:language>nl</dc:language>
    <meta:user-defined meta:name="OVERHEIDop.locatietype/OVERHEIDop.gebiedsmarkering">Gemeente</meta:user-defined>
    <meta:user-defined meta:name="DC.title">Verordening op de heffing en de invordering van leges Gooise Meren 2024</meta:user-defined>
    <meta:user-defined meta:name="DCTERMS.W3CDTF/DCTERMS.available">2023-12-11</meta:user-defined>
    <meta:user-defined meta:name="DCTERMS.W3CDTF/OVERHEIDop.jaargang">2023</meta:user-defined>
    <meta:user-defined meta:name="OVERHEIDop.publicationIssue">526817</meta:user-defined>
    <meta:user-defined meta:name="OVERHEIDop.betreftRegeling">CVDR706177_1</meta:user-defined>
    <meta:user-defined meta:name="xs:date/OVERHEIDop.startdatum">2024-01-01</meta:user-defined>
    <meta:user-defined meta:name="OVERHEIDop.GmbID/DC.identifier">gmb-2023-526817</meta:user-defined>
    <meta:user-defined meta:name="OVERHEIDop.versieInformatie"/>
  </office:meta>
</office:document-meta>
</file>