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375, handelen in strijd met regels RO (t.b.v. kamerbewoning) Berlagelaan 49, 7606 SR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3 14:14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681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1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1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375</meta:user-defined>
    <meta:user-defined meta:name="DCTERMS.abstract">handelen in strijd met regels RO (t.b.v. kamerbewoning) Berlagelaan 49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375, handelen in strijd met regels RO (t.b.v. kamerbewoning) Berlagelaan 49, 7606 SR te Almelo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11</meta:user-defined>
    <meta:user-defined meta:name="OVERHEIDop.GmbID/DC.identifier">gmb-2023-526811</meta:user-defined>
    <meta:user-defined meta:name="OVERHEIDop.versieInformatie"/>
  </office:meta>
</office:document-meta>
</file>