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 Burgemeester Moorenstraat ongenummerd Haps (CUI00 K 4097 en 4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Burgemeester Moorenstraat ongenummerd Haps (CUI00 K 4097 en 4098)</text:p>
              </text:list-item>
              <text:list-item text:style-override="id1-3-2-1-1-2-4">
                <text:number>•</text:number>
                <text:p text:style-name="al">Zaaknummer: Z2023-000075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81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33</meta:user-defined>
    <meta:user-defined meta:name="DCTERMS.abstract">Aanvraag omgevingsvergunning voor het bouwen van een woning met bijgebouw Burgemeester Moorenstraat ongenummerd Haps (CUI00 K 4097 en 4098)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Burgemeester Moorenstraat ongenummerd Haps (CUI00 K 4097 en 4098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10</meta:user-defined>
    <meta:user-defined meta:name="OVERHEIDop.GmbID/DC.identifier">gmb-2023-526810</meta:user-defined>
    <meta:user-defined meta:name="OVERHEIDop.versieInformatie"/>
  </office:meta>
</office:document-meta>
</file>