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klaring van geen bezwaar doortocht Joe Mann wandelevent op 28 januari 2024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12-2023 een melding afgehandeld. De gemeente geeft hiermee aan dat voor een verklaring van geen bezwaar doortocht Joe Mann wandelevent op 28 januari 2024 in de gemeente Oirschot geen vergunningplicht geldt. Het kenmerk van de gemeente voor deze zaak is 08234847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680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0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0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8474</meta:user-defined>
    <meta:user-defined meta:name="DCTERMS.abstract">verklaring van geen bezwaar doortocht Joe Mann wandelevent  op 28 januari 2024</meta:user-defined>
    <dc:language>nl</dc:language>
    <meta:user-defined meta:name="OVERHEIDop.locatietype/OVERHEIDop.gebiedsmarkering">Punt</meta:user-defined>
    <meta:user-defined meta:name="OVERHEIDop.locatietype/OVERHEIDop.gebiedsmarkering">Vlak</meta:user-defined>
    <meta:user-defined meta:name="DC.title">Melding voor verklaring van geen bezwaar doortocht Joe Mann wandelevent op 28 januari 2024 in de gemeente Oirschot.</meta:user-defined>
    <meta:user-defined meta:name="DCTERMS.W3CDTF/DCTERMS.available">2023-12-11</meta:user-defined>
    <meta:user-defined meta:name="DCTERMS.W3CDTF/OVERHEIDop.jaargang">2023</meta:user-defined>
    <meta:user-defined meta:name="OVERHEIDop.publicationIssue">526806</meta:user-defined>
    <meta:user-defined meta:name="OVERHEIDop.GmbID/DC.identifier">gmb-2023-526806</meta:user-defined>
    <meta:user-defined meta:name="OVERHEIDop.versieInformatie"/>
  </office:meta>
</office:document-meta>
</file>