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en het Bergkwartier te Deventer (282643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Wielerevenementen ontvangen voor het evenement Vedetten Ronde plaatsvindend op 1 april 2024 op en rond de Brink en het Bergkwartier te Deventer.</text:p>
            <text:p text:style-name="common-al">De aanvraag ligt van 11 december 2023 t/m 25 december 2023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6804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0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0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Brink en het Bergkwartier te Deventer (282643-2023)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804</meta:user-defined>
    <meta:user-defined meta:name="OVERHEIDop.GmbID/DC.identifier">gmb-2023-526804</meta:user-defined>
    <meta:user-defined meta:name="OVERHEIDop.versieInformatie"/>
  </office:meta>
</office:document-meta>
</file>