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ichtjestocht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CBS De Parel voor het organiseren van het evenement Lichtjestocht op woensdag 20 december 2023 van 18:00 tot 20:30 uur, de route is van CBS De Parel te Poortugaal naar de Dorpskerk te Poortugaal, en terug, referentienummer 2023-0039054 verzonden aan aanvrager op 5 december 2023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680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9054</meta:user-defined>
    <dc:language>nl</dc:language>
    <meta:user-defined meta:name="OVERHEIDop.locatietype/OVERHEIDop.gebiedsmarkering">Weg</meta:user-defined>
    <meta:user-defined meta:name="DC.title">Verleende evenementenvergunning, “Lichtjestocht”, gemeente Albrandswaar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03</meta:user-defined>
    <meta:user-defined meta:name="OVERHEIDop.GmbID/DC.identifier">gmb-2023-526803</meta:user-defined>
    <meta:user-defined meta:name="OVERHEIDop.versieInformatie"/>
  </office:meta>
</office:document-meta>
</file>