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zes appartementen, Marktstraat 3 en 5, 8064 D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1 november 2023</text:p>
            <text:p text:style-name="common-al">
            <text:span text:style-name="nadrukvet">Datum publicatie:</text:span>
            <text:span text:style-name="nadrukcur"> 13 december 2023</text:span>
          </text:p>
            <text:p text:style-name="common-al">
            <text:span text:style-name="nadrukvet">Locatie:</text:span> Marktstraat 3 en 5, 8064 DT te Zwartsluis</text:p>
            <text:p text:style-name="common-al">
            <text:span text:style-name="nadrukvet">Zaakomschrijving:</text:span> het bouwen van zes appartementen</text:p>
            <text:p text:style-name="common-al">
            <text:span text:style-name="nadrukvet">Zaaknummer:</text:span> Z2022-00012145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Gelijktijdig met deze ontwerp-omgevingsvergunning ligt het ontwerp-hogere grenswaardebesluit ten behoeve van dit plan ter inzage. Het appartementencomplex is geprojecteerd binnen de geluidszone van twee N-wegen. Het is daarom nodig een hogere waarde vast te stellen van 52 dB vanwege wegverkeerslawaai.   </text:p>
            <text:p text:style-name="common-al">De digitale versie van het bestemmingsplan is in te zien op www.ruimtelijkeplannen.nl. Het planidentificatienummer is NL.IMRO.1896.OV0034-OW01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2-0001214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2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5</meta:user-defined>
    <meta:user-defined meta:name="DCTERMS.abstract">het bouwen va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bouwen van zes appartementen, Marktstraat 3 en 5, 8064 DT te Zwartsluis</meta:user-defined>
    <meta:user-defined meta:name="OVERHEIDop.datumEindeReactietermijn">2024-01-23</meta:user-defined>
    <meta:user-defined meta:name="OVERHEIDop.terinzageleggingBG">https://mijnpublicaties.nl/Publicatie/beb44ff0-4764-4726-c2d6-08dbf64764af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90</meta:user-defined>
    <meta:user-defined meta:name="OVERHEIDop.GmbID/DC.identifier">gmb-2023-526790</meta:user-defined>
    <meta:user-defined meta:name="OVERHEIDop.versieInformatie"/>
  </office:meta>
</office:document-meta>
</file>