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verwijdering, Stuivenbergstraat 17 en 39, 8281 EK te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31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Stuivenbergstraat 17 en 39, 8281 EK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31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een sloopmelding van asbestverwijdering, Stuivenbergstraat 17 en 39, 8281 EK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83</meta:user-defined>
    <meta:user-defined meta:name="OVERHEIDop.GmbID/DC.identifier">gmb-2023-526783</meta:user-defined>
    <meta:user-defined meta:name="OVERHEIDop.versieInformatie"/>
  </office:meta>
</office:document-meta>
</file>