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llecteren van lege flessen en blikjes van 24 februari t/m 2 maart 2024 in Oo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2-2023 een vergunning APV-Bijzondere wet verleend. De gemeente geeft hiermee toestemming voor het collecteren van lege flessen en blikjes van 24 februari t/m 2 maart 2024 in Oost en Middelbeers. Het kenmerk van de gemeente voor deze zaak is 0823485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7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48562</meta:user-defined>
    <meta:user-defined meta:name="DCTERMS.abstract">collecteren van lege flessen en blik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collecteren van lege flessen en blikjes van 24 februari t/m 2 maart 2024 in Oost en Middelbeers</meta:user-defined>
    <meta:user-defined meta:name="DCTERMS.W3CDTF/DCTERMS.available">2023-12-11</meta:user-defined>
    <meta:user-defined meta:name="DCTERMS.W3CDTF/OVERHEIDop.jaargang">2023</meta:user-defined>
    <meta:user-defined meta:name="OVERHEIDop.publicationIssue">526781</meta:user-defined>
    <meta:user-defined meta:name="OVERHEIDop.GmbID/DC.identifier">gmb-2023-526781</meta:user-defined>
    <meta:user-defined meta:name="OVERHEIDop.versieInformatie"/>
  </office:meta>
</office:document-meta>
</file>