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n sloopmelding van asbestverwijdering, Patrijs 12, 8281 GJ en Stuivenbergstraat 37, 8281 E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330</text:p>
            <text:p text:style-name="common-al">
            <text:span text:style-name="nadrukvet">Datum ontvangst:</text:span> 05-12-2023</text:p>
            <text:p text:style-name="common-al">
            <text:span text:style-name="nadrukvet">Locatie:</text:span> Patrijs 12, 8281 GJ en Stuivenbergstraat 37, 8281 EK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7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330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een sloopmelding van asbestverwijdering, Patrijs 12, 8281 GJ en Stuivenbergstraat 37, 8281 EK te Ge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79</meta:user-defined>
    <meta:user-defined meta:name="OVERHEIDop.GmbID/DC.identifier">gmb-2023-526779</meta:user-defined>
    <meta:user-defined meta:name="OVERHEIDop.versieInformatie"/>
  </office:meta>
</office:document-meta>
</file>