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een sloopmelding van asbestverwijdering, Tureluur 14, 18 en 24, 8281 EX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12328</text:p>
            <text:p text:style-name="common-al">
            <text:span text:style-name="nadrukvet">Datum ontvangst:</text:span> 05-12-2023</text:p>
            <text:p text:style-name="common-al">
            <text:span text:style-name="nadrukvet">Locatie:</text:span> Tureluur 14, 18 en 24, 8281 EX te Genemuiden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2677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77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77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12328</meta:user-defined>
    <meta:user-defined meta:name="DCTERMS.abstract">een sloopmelding van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Sloopmelding, een sloopmelding van asbestverwijdering, Tureluur 14, 18 en 24, 8281 EX te Genemuid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6776</meta:user-defined>
    <meta:user-defined meta:name="OVERHEIDop.GmbID/DC.identifier">gmb-2023-526776</meta:user-defined>
    <meta:user-defined meta:name="OVERHEIDop.versieInformatie"/>
  </office:meta>
</office:document-meta>
</file>