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Kievit 12, 14 en 16, 8281 G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29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Kievit 12, 14 en 16, 8281 GE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29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verwijdering, Kievit 12, 14 en 16, 8281 GE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75</meta:user-defined>
    <meta:user-defined meta:name="OVERHEIDop.GmbID/DC.identifier">gmb-2023-526775</meta:user-defined>
    <meta:user-defined meta:name="OVERHEIDop.versieInformatie"/>
  </office:meta>
</office:document-meta>
</file>