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een sloopmelding van asbestverwijdering, Admiraal de Ruyterstraat 28, 8281 D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2307</text:p>
            <text:p text:style-name="common-al">
            <text:span text:style-name="nadrukvet">Datum ontvangst:</text:span> 05-12-2023</text:p>
            <text:p text:style-name="common-al">
            <text:span text:style-name="nadrukvet">Locatie:</text:span> Admiraal de Ruyterstraat 28, 8281 DP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77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2307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DC.title">Sloopmelding, een sloopmelding van asbestverwijdering, Admiraal de Ruyterstraat 28, 8281 DP te Genemui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772</meta:user-defined>
    <meta:user-defined meta:name="OVERHEIDop.GmbID/DC.identifier">gmb-2023-526772</meta:user-defined>
    <meta:user-defined meta:name="OVERHEIDop.versieInformatie"/>
  </office:meta>
</office:document-meta>
</file>