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30705, Regge 1 2641S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8130705</text:p>
            <text:p text:style-name="common-al">Locatie: Regge 1 2641SR Pijnacker</text:p>
            <text:p text:style-name="common-al">Datum besluit: 06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677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137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8130705, Regge 1 2641SR Pijnack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71</meta:user-defined>
    <meta:user-defined meta:name="OVERHEIDop.GmbID/DC.identifier">gmb-2023-526771</meta:user-defined>
    <meta:user-defined meta:name="OVERHEIDop.versieInformatie"/>
  </office:meta>
</office:document-meta>
</file>