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Gans 9,  8281 GN en Kievit 7, 18 en 22, 8281 G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27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Gans 9,  8281 GN en Kievit 7, 18 en 22, 8281 GH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27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Gans 9,  8281 GN en Kievit 7, 18 en 22, 8281 GH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68</meta:user-defined>
    <meta:user-defined meta:name="OVERHEIDop.GmbID/DC.identifier">gmb-2023-526768</meta:user-defined>
    <meta:user-defined meta:name="OVERHEIDop.versieInformatie"/>
  </office:meta>
</office:document-meta>
</file>