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Gans 1, 1a en 3, 8281 G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23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Gans 1, 1a en 3, 8281 GN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23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Gans 1, 1a en 3, 8281 GN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62</meta:user-defined>
    <meta:user-defined meta:name="OVERHEIDop.GmbID/DC.identifier">gmb-2023-526762</meta:user-defined>
    <meta:user-defined meta:name="OVERHEIDop.versieInformatie"/>
  </office:meta>
</office:document-meta>
</file>